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Bitstream Vera Serif1" svg:font-family="'Bitstream Vera Serif'"/>
    <style:font-face style:name="Lucidasans1" svg:font-family="Lucidasans"/>
    <style:font-face style:name="Bitstream Vera Sans1" svg:font-family="'Bitstream Vera Sans'"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officeooo:paragraph-rsid="002ba5f5"/>
    </style:style>
    <style:style style:name="P3" style:family="paragraph" style:parent-style-name="Standard">
      <style:text-properties officeooo:paragraph-rsid="002d11f8"/>
    </style:style>
    <style:style style:name="P4" style:family="paragraph" style:parent-style-name="Standard">
      <style:text-properties officeooo:rsid="00412d0b" officeooo:paragraph-rsid="00412d0b"/>
    </style:style>
    <style:style style:name="P5" style:family="paragraph" style:parent-style-name="Standard">
      <style:text-properties officeooo:paragraph-rsid="00412d0b"/>
    </style:style>
    <style:style style:name="P6" style:family="paragraph" style:parent-style-name="Standard">
      <style:text-properties officeooo:paragraph-rsid="004467ba"/>
    </style:style>
    <style:style style:name="P7" style:family="paragraph" style:parent-style-name="Standard">
      <style:text-properties officeooo:paragraph-rsid="0046ce38"/>
    </style:style>
    <style:style style:name="P8" style:family="paragraph" style:parent-style-name="Standard">
      <style:text-properties officeooo:paragraph-rsid="005b1d5d"/>
    </style:style>
    <style:style style:name="P9" style:family="paragraph" style:parent-style-name="Standard">
      <style:text-properties officeooo:rsid="005282c6" officeooo:paragraph-rsid="005b1d5d"/>
    </style:style>
    <style:style style:name="P10" style:family="paragraph" style:parent-style-name="Standard">
      <style:paragraph-properties fo:margin-left="0cm" fo:margin-right="0cm" fo:text-indent="0cm" style:auto-text-indent="false"/>
      <style:text-properties officeooo:paragraph-rsid="00198109"/>
    </style:style>
    <style:style style:name="P11" style:family="paragraph" style:parent-style-name="Standard">
      <style:paragraph-properties fo:margin-left="0cm" fo:margin-right="0cm" fo:text-indent="0cm" style:auto-text-indent="false"/>
      <style:text-properties officeooo:rsid="00412d0b" officeooo:paragraph-rsid="00427024"/>
    </style:style>
    <style:style style:name="P12" style:family="paragraph" style:parent-style-name="Standard">
      <style:paragraph-properties fo:margin-left="0cm" fo:margin-right="0cm" fo:text-indent="0cm" style:auto-text-indent="false"/>
      <style:text-properties officeooo:paragraph-rsid="002ba5f5"/>
    </style:style>
    <style:style style:name="P13" style:family="paragraph" style:parent-style-name="Standard">
      <style:paragraph-properties fo:margin-left="0cm" fo:margin-right="0cm" fo:text-indent="0cm" style:auto-text-indent="false"/>
      <style:text-properties fo:font-size="10pt" style:text-underline-style="none" style:font-size-asian="10pt" style:font-size-complex="10pt"/>
    </style:style>
    <style:style style:name="P14" style:family="paragraph" style:parent-style-name="Standard">
      <style:paragraph-properties fo:margin-left="0cm" fo:margin-right="0cm" fo:text-indent="0cm" style:auto-text-indent="false"/>
      <style:text-properties officeooo:rsid="0023d4f3" officeooo:paragraph-rsid="0045861d"/>
    </style:style>
    <style:style style:name="P15" style:family="paragraph" style:parent-style-name="Standard">
      <style:paragraph-properties fo:margin-left="0cm" fo:margin-right="0cm" fo:text-indent="0cm" style:auto-text-indent="false"/>
      <style:text-properties officeooo:paragraph-rsid="0046ce38"/>
    </style:style>
    <style:style style:name="P16" style:family="paragraph" style:parent-style-name="Standard">
      <style:paragraph-properties fo:margin-left="0cm" fo:margin-right="0cm" fo:text-indent="0cm" style:auto-text-indent="false"/>
      <style:text-properties officeooo:paragraph-rsid="005282c6"/>
    </style:style>
    <style:style style:name="P17" style:family="paragraph" style:parent-style-name="Standard">
      <style:paragraph-properties fo:margin-left="0cm" fo:margin-right="0cm" fo:text-indent="0cm" style:auto-text-indent="false"/>
      <style:text-properties officeooo:paragraph-rsid="0045861d"/>
    </style:style>
    <style:style style:name="P18" style:family="paragraph" style:parent-style-name="Standard">
      <style:paragraph-properties fo:margin-left="0cm" fo:margin-right="0cm" fo:text-indent="0cm" style:auto-text-indent="false"/>
      <style:text-properties officeooo:rsid="005852c6" officeooo:paragraph-rsid="005852c6"/>
    </style:style>
    <style:style style:name="P19" style:family="paragraph" style:parent-style-name="Standard" style:list-style-name="L1">
      <style:paragraph-properties fo:margin-left="0cm" fo:margin-right="0cm" fo:text-indent="0cm" style:auto-text-indent="false"/>
      <style:text-properties officeooo:paragraph-rsid="0045861d"/>
    </style:style>
    <style:style style:name="P20" style:family="paragraph" style:parent-style-name="Standard" style:list-style-name="L1">
      <style:paragraph-properties fo:margin-left="0cm" fo:margin-right="0cm" fo:text-indent="0cm" style:auto-text-indent="false"/>
      <style:text-properties officeooo:rsid="0045861d" officeooo:paragraph-rsid="0045861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98109"/>
    </style:style>
    <style:style style:name="T3" style:family="text">
      <style:text-properties style:text-underline-style="solid" style:text-underline-width="auto" style:text-underline-color="font-color" officeooo:rsid="002ba5f5"/>
    </style:style>
    <style:style style:name="T4" style:family="text">
      <style:text-properties style:text-underline-style="none"/>
    </style:style>
    <style:style style:name="T5" style:family="text">
      <style:text-properties style:text-underline-style="none" officeooo:rsid="00198109"/>
    </style:style>
    <style:style style:name="T6" style:family="text">
      <style:text-properties style:text-underline-style="none" officeooo:rsid="002ba5f5"/>
    </style:style>
    <style:style style:name="T7" style:family="text">
      <style:text-properties style:text-underline-style="none" officeooo:rsid="0044e58d"/>
    </style:style>
    <style:style style:name="T8" style:family="text">
      <style:text-properties style:text-underline-style="none" officeooo:rsid="0045861d"/>
    </style:style>
    <style:style style:name="T9" style:family="text">
      <style:text-properties style:text-underline-style="none" officeooo:rsid="004c802e"/>
    </style:style>
    <style:style style:name="T10" style:family="text">
      <style:text-properties style:text-underline-style="none" officeooo:rsid="00506180"/>
    </style:style>
    <style:style style:name="T11" style:family="text">
      <style:text-properties style:text-underline-style="none" officeooo:rsid="0057ea26"/>
    </style:style>
    <style:style style:name="T12" style:family="text">
      <style:text-properties style:text-underline-style="none" officeooo:rsid="006794b9"/>
    </style:style>
    <style:style style:name="T13" style:family="text">
      <style:text-properties fo:font-size="10pt" style:font-size-asian="10pt" style:font-size-complex="10pt"/>
    </style:style>
    <style:style style:name="T14" style:family="text">
      <style:text-properties fo:font-size="10pt" style:text-underline-style="none" style:font-size-asian="10pt" style:font-size-complex="10pt"/>
    </style:style>
    <style:style style:name="T15" style:family="text">
      <style:text-properties fo:font-size="10pt" style:text-underline-style="none" officeooo:rsid="00251564" style:font-size-asian="10pt" style:font-size-complex="10pt"/>
    </style:style>
    <style:style style:name="T16" style:family="text">
      <style:text-properties fo:font-size="10pt" style:text-underline-style="none" officeooo:rsid="002072e3" style:font-size-asian="10pt" style:font-size-complex="10pt"/>
    </style:style>
    <style:style style:name="T17" style:family="text">
      <style:text-properties fo:font-size="10pt" style:text-underline-style="none" officeooo:rsid="0023d4f3" style:font-size-asian="10pt" style:font-size-complex="10pt"/>
    </style:style>
    <style:style style:name="T18" style:family="text">
      <style:text-properties fo:font-size="10pt" style:text-underline-style="none" officeooo:rsid="0046ce38" style:font-size-asian="10pt" style:font-size-complex="10pt"/>
    </style:style>
    <style:style style:name="T19" style:family="text">
      <style:text-properties fo:font-size="10pt" style:text-underline-style="none" officeooo:rsid="004f0219" style:font-size-asian="10pt" style:font-size-complex="10pt"/>
    </style:style>
    <style:style style:name="T20" style:family="text">
      <style:text-properties fo:font-size="10pt" style:text-underline-style="none" officeooo:rsid="0057ea26" style:font-size-asian="10pt" style:font-size-complex="10pt"/>
    </style:style>
    <style:style style:name="T21" style:family="text">
      <style:text-properties fo:font-size="10pt" style:text-underline-style="solid" style:text-underline-width="auto" style:text-underline-color="font-color" officeooo:rsid="003012fe" style:font-size-asian="10pt"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officeooo:rsid="001c3354"/>
    </style:style>
    <style:style style:name="T25" style:family="text">
      <style:text-properties officeooo:rsid="002ea0f4"/>
    </style:style>
    <style:style style:name="T26" style:family="text">
      <style:text-properties officeooo:rsid="00354736"/>
    </style:style>
    <style:style style:name="T27" style:family="text">
      <style:text-properties officeooo:rsid="0036bcd8"/>
    </style:style>
    <style:style style:name="T28" style:family="text">
      <style:text-properties officeooo:rsid="003a033e"/>
    </style:style>
    <style:style style:name="T29" style:family="text">
      <style:text-properties officeooo:rsid="003ebd6d"/>
    </style:style>
    <style:style style:name="T30" style:family="text">
      <style:text-properties officeooo:rsid="00427024"/>
    </style:style>
    <style:style style:name="T31" style:family="text">
      <style:text-properties officeooo:rsid="004467ba"/>
    </style:style>
    <style:style style:name="T32" style:family="text">
      <style:text-properties officeooo:rsid="002072e3"/>
    </style:style>
    <style:style style:name="T33" style:family="text">
      <style:text-properties officeooo:rsid="000e2c69"/>
    </style:style>
    <style:style style:name="T34" style:family="text">
      <style:text-properties officeooo:rsid="004c802e"/>
    </style:style>
    <style:style style:name="T35" style:family="text">
      <style:text-properties officeooo:rsid="004d5373"/>
    </style:style>
    <style:style style:name="T36" style:family="text">
      <style:text-properties officeooo:rsid="00506180"/>
    </style:style>
    <style:style style:name="T37" style:family="text">
      <style:text-properties officeooo:rsid="00526c96"/>
    </style:style>
    <style:style style:name="T38" style:family="text">
      <style:text-properties fo:font-weight="bold" officeooo:rsid="00526c96" style:font-weight-asian="bold" style:font-weight-complex="bold"/>
    </style:style>
    <style:style style:name="T39" style:family="text">
      <style:text-properties fo:font-weight="bold" officeooo:rsid="0057ea26" style:font-weight-asian="bold" style:font-weight-complex="bold"/>
    </style:style>
    <style:style style:name="T40" style:family="text">
      <style:text-properties fo:font-weight="bold" officeooo:rsid="005b1d5d" style:font-weight-asian="bold" style:font-weight-complex="bold"/>
    </style:style>
    <style:style style:name="T41" style:family="text">
      <style:text-properties fo:font-weight="normal" officeooo:rsid="00526c96" style:font-weight-asian="normal" style:font-weight-complex="normal"/>
    </style:style>
    <style:style style:name="T42" style:family="text">
      <style:text-properties fo:font-weight="normal" officeooo:rsid="005282c6" style:font-weight-asian="normal" style:font-weight-complex="normal"/>
    </style:style>
    <style:style style:name="T43" style:family="text">
      <style:text-properties fo:font-weight="normal" officeooo:rsid="005b1d5d" style:font-weight-asian="normal" style:font-weight-complex="normal"/>
    </style:style>
    <style:style style:name="T44" style:family="text">
      <style:text-properties officeooo:rsid="005282c6"/>
    </style:style>
    <style:style style:name="T45" style:family="text">
      <style:text-properties officeooo:rsid="0057ea26"/>
    </style:style>
    <style:style style:name="T46" style:family="text">
      <style:text-properties officeooo:rsid="005852c6"/>
    </style:style>
    <style:style style:name="T47" style:family="text">
      <style:text-properties officeooo:rsid="005e5963"/>
    </style:style>
    <style:style style:name="T48" style:family="text">
      <style:text-properties officeooo:rsid="0066440e"/>
    </style:style>
    <style:style style:name="T49" style:family="text">
      <style:text-properties officeooo:rsid="006794b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9" text:outline-level="9">MS-A0509 Grundkurs i sannolikhetskalkyl och statistik (5 sp) (period III-<text:span text:style-name="T26">2</text:span><text:span text:style-name="T45">3</text:span>) Metsalo</text:h>
      <text:p text:style-name="P4"/>
      <text:p text:style-name="P11"><text:span text:style-name="T21">HEMSIDA:</text:span><text:span text:style-name="T15"> </text:span><text:span text:style-name="T14">https://mycourses.aalto.fi/course/view.php?id=</text:span><text:span text:style-name="T19">3</text:span><text:span text:style-name="T20">6266</text:span></text:p>
      <text:p text:style-name="P5"><text:span text:style-name="T1">FÖRELÄSNINGAR:</text:span> <text:span text:style-name="T34">må 10-12 i sal </text:span><text:span text:style-name="T36">U5</text:span><text:span text:style-name="T34">, fr 10-1</text:span><text:span text:style-name="T49">1</text:span><text:span text:style-name="T34">:</text:span><text:span text:style-name="T49">30 (utan rast)</text:span><text:span text:style-name="T34"> i sal </text:span><text:span text:style-name="T45">Y313</text:span><text:span text:style-name="T34">.</text:span></text:p>
      <text:p text:style-name="P12"><text:span text:style-name="T1">KURSLITTERATUR:</text:span> <text:span text:style-name="T3">Lasse Leskelä:</text:span><text:span text:style-name="T6"> Stokastiikka ja tilastollinen ajattelu, Aalto-yliopisto,</text:span></text:p>
      <text:p text:style-name="P2"><text:span text:style-name="T5"><text:s text:c="3"/></text:span><text:span text:style-name="T2">Sheldon M. Ross:</text:span><text:span text:style-name="T5"> Introduction to Probability and Statistics for Engineers and Scientists, Academic Press. Denna bok finns på licens i elektronisk form i institutionens bibliotek. </text:span></text:p>
      <text:p text:style-name="P10"><text:s text:c="3"/><text:span text:style-name="T1">Ilkka Mellin:</text:span><text:span text:style-name="T4"> Probability and Statistics: Formulae. Unigrafia.</text:span></text:p>
      <text:p text:style-name="P3"><text:span text:style-name="T6">Bredvidläsning:</text:span><text:span text:style-name="T4"> </text:span><text:span text:style-name="T1">Gustaf Gripenberg:</text:span><text:span text:style-name="T4"> MS-A0509 Grundkurs i sannolikhetskalkyl och statistik. Sammanfattning, del I och del II.</text:span></text:p>
      <text:p text:style-name="P3"><text:span text:style-name="T5"><text:s text:c="3"/></text:span><text:span text:style-name="T2">J.S.Milton, Jesse C. Arnold:</text:span><text:span text:style-name="T5"> Introduction to Probability and Statistics. Principles and applications for engineering and the computing sciences. McGraw-Hill.</text:span></text:p>
      <text:p text:style-name="Standard"><text:span text:style-name="T1">ÖVNINGAR:</text:span><text:span text:style-name="T4"> </text:span><text:span text:style-name="T7">on </text:span><text:span text:style-name="T8">8-</text:span><text:span text:style-name="T7">10 </text:span><text:span text:style-name="T9">i sal </text:span><text:span text:style-name="T11">U406b</text:span><text:span text:style-name="T9">,</text:span><text:span text:style-name="T7"> fr 12:</text:span><text:span text:style-name="T12">30</text:span><text:span text:style-name="T7">-14 </text:span><text:span text:style-name="T12">(utan rast) </text:span><text:span text:style-name="T9">i sal </text:span><text:span text:style-name="T10">U</text:span><text:span text:style-name="T11">410b</text:span><text:span text:style-name="T9">.</text:span></text:p>
      <text:p text:style-name="P7"><text:span text:style-name="T1">LÄRARE:</text:span> Georg Metsalo, Y333. E-post: <text:a xlink:type="simple" xlink:href="mailto:georg.metsalo@tkk.fi" text:style-name="Internet_20_link" text:visited-style-name="Visited_20_Internet_20_Link">georg.metsalo@aalto.fi</text:a></text:p>
      <text:p text:style-name="Standard"><text:s text:c="3"/>Mottagning: <text:span text:style-name="T48">må 12-14 och on 10-12 i Räknestugan </text:span><text:span text:style-name="T49">Y190c </text:span><text:span text:style-name="T48">samt enligt överenskommelse. </text:span></text:p>
      <text:p text:style-name="P13"/>
      <text:p text:style-name="P17"><text:span text:style-name="T1">HUR ÄR KURSEN UPPLAGD?</text:span> Kursen består av föreläsningar och räkneövningar. Uppgifterna till räkneövningarna <text:span text:style-name="T35">delas ut senast under måndagens föreläsning och </text:span>anslås <text:span text:style-name="T35">också </text:span>på kursens hemsida. Det förekommer <text:span text:style-name="T33">3</text:span> typer av uppgifter:</text:p>
      <text:p text:style-name="P18">1) Övningsuppgifter, som löses <text:span text:style-name="T47">(före och) </text:span>under räkneövningen.</text:p>
      <text:list xml:id="list3593121141" text:style-name="L1">
        <text:list-header>
          <text:p text:style-name="P19"><text:span text:style-name="T46">2</text:span>) Hemtal, som <text:span text:style-name="T46">räknas under räkneövningen och</text:span> hemma<text:span text:style-name="T32"> och </text:span><text:span text:style-name="T46">som </text:span><text:span text:style-name="T32">bedöm</text:span><text:span text:style-name="T46">s av kamraterna under nästa räkneövning</text:span> enligt skalan 0,1,2: 0 för ingen vettig början, 1 för en vettig början, som skulle ha lett till lösningen men som fastnat på vägen och 2 för ett i stort sett löst problem (utan avdrag för smärre räknefel, som inte påverkar själva problemet).</text:p>
          <text:p text:style-name="P20">3) Stack-uppgifter, som <text:span text:style-name="T44">kan </text:span>attackeras via datorn till sö 24:00 ifrågavarande vecka.</text:p>
        </text:list-header>
      </text:list>
      <text:p text:style-name="P14">Samarbeta gärna vid lösning av uppgifterna, men se därvid till, att alla förstår vad som gjorts!</text:p>
      <text:p text:style-name="P15"><text:span text:style-name="T14">Räknestugan </text:span><text:span text:style-name="T16">(</text:span><text:a xlink:type="simple" xlink:href="https://math.aalto.fi/en/studies/laskutupa/" text:style-name="Internet_20_link" text:visited-style-name="Visited_20_Internet_20_Link">https://math.aalto.fi/en/studies/laskutupa/</text:a><text:span text:style-name="T18">) </text:span><text:span text:style-name="T14">är </text:span><text:span text:style-name="T17">också </text:span><text:span text:style-name="T14">ett utmärkt ställe att få hjälp, om man kör fast vid lösningen av uppgifterna.</text:span></text:p>
      <text:p text:style-name="Standard"/>
      <text:p text:style-name="Standard"><text:span text:style-name="T1">VAD INGÅR I KURSEN?</text:span> <text:span text:style-name="T13">Kursen behandlar två olika, men nära besläktade områden, nämligen </text:span><text:span text:style-name="T22">sannolikhetskalkyl</text:span><text:span text:style-name="T23"> och </text:span><text:span text:style-name="T22">statistik</text:span><text:span text:style-name="T23">. Ungefär första halvan av kursen ägnas åt sannolikhetskalkyl, som sedan används i kursens andra del, som behandlar statistik.</text:span></text:p>
      <text:p text:style-name="Standard"/>
      <text:p text:style-name="P1">ATT FÅ GODKÄNT PÅ KURSEN:</text:p>
      <text:p text:style-name="Standard"><text:s text:c="3"/><text:span text:style-name="T1">KURSEN KRÄVER ARBETE PÅ EGEN HAND!</text:span><text:span text:style-name="T4"> </text:span>Det räcker inte att enbart <text:span text:style-name="T30">lyssna på</text:span> föreläsningarna och övningarna. Inte heller kan man läsa matematikböcker som man läser en roman; matematikböcker läser man med papper och penna till hands! </text:p>
      <text:p text:style-name="P6"><text:s text:c="3"/>Det finns två sätt att bli godkänd på kursen. Den rekommenderade metoden är att göra <text:span text:style-name="T25">övningsuppgifter, </text:span>hemtal <text:span text:style-name="T31">samt</text:span> Stack-uppgifter och att <text:span text:style-name="T24">skriva</text:span> kursens <text:span text:style-name="T25">kurs</text:span>tentam<text:span text:style-name="T24">en</text:span>. Till <text:span text:style-name="T25">kurs</text:span>tentamenspoängen läggs extra poäng, som beräknas på basen av <text:span text:style-name="T25">övningsuppgifter</text:span>, <text:span text:style-name="T25">hemtal</text:span> och Stack-uppgifter. Cirka <text:span text:style-name="T35">6</text:span><text:span text:style-name="T30">0%</text:span> av vitsordet ges på basis av resultaten från <text:span text:style-name="T25">kurs</text:span>tentam<text:span text:style-name="T24">en</text:span> och <text:span text:style-name="T35">4</text:span><text:span text:style-name="T30">0%</text:span> på basis av uppgifterna. Alternativa metoden att få godkänt är att <text:span text:style-name="T31">skriva kurstentamen enbart som en tentamen (eventuellt med någon eller några extra uppgifter), varvid endast det resultatet bestämmer vitsordet. (Det bättre av dessa två alternativ bestämmer vitsordet.) På sluttentamen finns sedan en möjlighet att höja vitsordet, även om man redan blivit godkänd på kursen.</text:span> <text:span text:style-name="T29">Uppgiftspoängen räknas tillgodo ännu vid sluttentamen i slutet av läsåret.</text:span></text:p>
      <text:p text:style-name="Standard"/>
      <text:p text:style-name="P1">TENTAMINA:</text:p>
      <text:p text:style-name="Standard"><text:s text:c="3"/><text:span text:style-name="T25">Kurs</text:span>tentam<text:span text:style-name="T24">en</text:span>: <text:span text:style-name="T27">preliminärt </text:span>on <text:span text:style-name="T30">2</text:span><text:span text:style-name="T45">2</text:span><text:span text:style-name="T30">.2</text:span>. <text:span text:style-name="T27">(Kontrollera dock i </text:span><text:span text:style-name="T45">Sisu</text:span><text:span text:style-name="T27">!)</text:span></text:p>
      <text:p text:style-name="Standard"><text:s text:c="3"/>Sluttentam<text:span text:style-name="T25">ina</text:span>: <text:span text:style-name="T28">preliminärt fr </text:span><text:span text:style-name="T45">9</text:span><text:span text:style-name="T28">.6.</text:span> <text:span text:style-name="T27">(Kontrollera dock i </text:span><text:span text:style-name="T45">Sisu</text:span><text:span text:style-name="T27">!)</text:span></text:p>
      <text:p text:style-name="P8"><text:s text:c="3"/>Man måste förhandsanmäla sig till sluttentamina! Förhandsanmälan sker via dator.</text:p>
      <text:p text:style-name="P9"><text:s/></text:p>
      <text:p text:style-name="P16"><text:span text:style-name="T44">Sannolikhetskalkylen och statistiken omfattar många formler, som kan vara besvärliga att <text:s text:c="8"/>komma ihåg. </text:span><text:span text:style-name="T37">Om corona-läget tillåter normala tentamina, kommer det </text:span><text:span text:style-name="T44">därför </text:span><text:span text:style-name="T37">att vara tillåtet att ta med</text:span><text:span text:style-name="T38"> </text:span><text:span text:style-name="T40">räknare</text:span><text:span text:style-name="T43"> (utan anslutning till Internet)</text:span><text:span text:style-name="T39"> </text:span><text:span text:style-name="T45">samt </text:span><text:span text:style-name="T37">en </text:span><text:span text:style-name="T38">minneslapp</text:span><text:span text:style-name="T41"> (handskriven på bara ena sidan av ett A4 papper, försedd med studienummer, namn samt namnteckning). </text:span><text:span text:style-name="T42">Eventuella n</text:span><text:span text:style-name="T41">ödvändiga tabeller kommer att finnas tillgängliga.</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Bitstream Vera Serif1" svg:font-family="'Bitstream Vera Serif'"/>
    <style:font-face style:name="Lucidasans1" svg:font-family="Lucidasans"/>
    <style:font-face style:name="Bitstream Vera Sans1" svg:font-family="'Bitstream Vera Sans'"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sv" fo:country="FI" style:font-name-asian="Bitstream Vera Sans1" style:font-size-asian="12pt" style:language-asian="sv" style:country-asian="FI" style:font-name-complex="Lucidasans" style:font-size-complex="12pt" style:language-complex="sv" style:country-complex="FI"/>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sv" fo:country="FI" style:font-name-asian="Bitstream Vera Sans1" style:font-size-asian="12pt" style:language-asian="sv" style:country-asian="FI" style:font-name-complex="Lucidasans" style:font-size-complex="12pt" style:language-complex="sv" style:country-complex="FI"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3cm" fo:margin-right="0cm" fo:margin-top="0cm" fo:margin-bottom="0cm" loext:contextual-spacing="false" fo:text-indent="-0.3cm" style:auto-text-indent="false">
        <style:tab-stops/>
      </style:paragraph-properties>
      <style:text-properties fo:font-size="10pt"/>
    </style:style>
    <style:style style:name="Text_20_body" style:display-name="Text body" style:family="paragraph" style:parent-style-name="Standard" style:class="text">
      <style:paragraph-properties fo:margin-top="0cm" fo:margin-bottom="0.212cm" loext:contextual-spacing="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Bitstream Vera Serif1" fo:font-family="'Bitstream Vera Serif'" fo:font-size="10pt" style:font-name-asian="Bitstream Vera Serif1" style:font-family-asian="'Bitstream Vera Serif'" style:font-size-asian="10pt" style:font-name-complex="Bitstream Vera Serif1" style:font-family-complex="'Bitstream Vera Serif'" style:font-size-complex="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5-08-25T15:01:53</meta:creation-date>
    <dc:date>2023-01-11T13:05:56.995648528</dc:date>
    <dc:language>sv-FI</dc:language>
    <meta:editing-cycles>82</meta:editing-cycles>
    <meta:editing-duration>PT11H54M</meta:editing-duration>
    <meta:document-statistic meta:table-count="0" meta:image-count="0" meta:object-count="0" meta:page-count="1" meta:paragraph-count="27" meta:word-count="550" meta:character-count="3953" meta:non-whitespace-character-count="3390"/>
    <meta:user-defined meta:name="Info 1"/>
    <meta:user-defined meta:name="Info 2"/>
    <meta:user-defined meta:name="Info 3"/>
    <meta:user-defined meta:name="Info 4"/>
  </office:meta>
</office:document-meta>
</file>