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043in"/>
    </style:style>
    <style:style style:name="co3" style:family="table-column">
      <style:table-column-properties fo:break-before="auto" style:column-width="1.3291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1.4902in"/>
    </style:style>
    <style:style style:name="co6" style:family="table-column">
      <style:table-column-properties fo:break-before="auto" style:column-width="1.2756in"/>
    </style:style>
    <style:style style:name="co7" style:family="table-column">
      <style:table-column-properties fo:break-before="auto" style:column-width="1.8102in"/>
    </style:style>
    <style:style style:name="co8" style:family="table-column">
      <style:table-column-properties fo:break-before="auto" style:column-width="3.5256in"/>
    </style:style>
    <style:style style:name="co9" style:family="table-column">
      <style:table-column-properties fo:break-before="auto" style:column-width="1.3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NOTES: The homeworks are worth 75% of the grade, the classroom exercises/attendance are worth 25% of the grade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1" office:value-type="string" calcext:value-type="string">
            <text:p>STUDENT</text:p>
          </table:table-cell>
          <table:table-cell table:style-name="ce1" office:value-type="string" calcext:value-type="string">
            <text:p>HW1</text:p>
          </table:table-cell>
          <table:table-cell table:style-name="ce1" office:value-type="string" calcext:value-type="string">
            <text:p>HW2</text:p>
          </table:table-cell>
          <table:table-cell table:style-name="ce1" office:value-type="string" calcext:value-type="string">
            <text:p>HW3</text:p>
          </table:table-cell>
          <table:table-cell table:style-name="ce1" office:value-type="string" calcext:value-type="string">
            <text:p>HW4</text:p>
          </table:table-cell>
          <table:table-cell table:style-name="ce1" office:value-type="string" calcext:value-type="string">
            <text:p>HW5</text:p>
          </table:table-cell>
          <table:table-cell table:style-name="ce1" office:value-type="string" calcext:value-type="string">
            <text:p>TOTAL HW</text:p>
          </table:table-cell>
          <table:table-cell table:style-name="ce1" office:value-type="string" calcext:value-type="string">
            <text:p>ATTENDANCE 1</text:p>
          </table:table-cell>
          <table:table-cell table:style-name="ce1" office:value-type="string" calcext:value-type="string">
            <text:p>ATTENDANCE 2</text:p>
          </table:table-cell>
          <table:table-cell table:style-name="ce1" office:value-type="string" calcext:value-type="string">
            <text:p>ATTENDANCE 3</text:p>
          </table:table-cell>
          <table:table-cell table:style-name="ce1" office:value-type="string" calcext:value-type="string">
            <text:p>ATTENDANCE 4</text:p>
          </table:table-cell>
          <table:table-cell table:style-name="ce1" office:value-type="string" calcext:value-type="string">
            <text:p>ATTENDANCE 5</text:p>
          </table:table-cell>
          <table:table-cell table:style-name="ce1" office:value-type="string" calcext:value-type="string">
            <text:p>ATTENDANCE POINTS</text:p>
          </table:table-cell>
          <table:table-cell table:style-name="ce1" office:value-type="string" calcext:value-type="string">
            <text:p>ALL POINTS (HW + ATTENDANCE)</text:p>
          </table:table-cell>
          <table:table-cell/>
          <table:table-cell table:style-name="ce1" office:value-type="string" calcext:value-type="string">
            <text:p>GRADE </text:p>
          </table:table-cell>
        </table:table-row>
        <table:table-row table:style-name="ro1">
          <table:table-cell/>
          <table:table-cell office:value-type="float" office:value="526568" calcext:value-type="float">
            <text:p>52656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0.6" calcext:value-type="float">
            <text:p>60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527211" calcext:value-type="float">
            <text:p>5272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56.6" calcext:value-type="float">
            <text:p>56.6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88098" calcext:value-type="float">
            <text:p>5880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45.6" calcext:value-type="float">
            <text:p>45.6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592990" calcext:value-type="float">
            <text:p>5929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.3" calcext:value-type="float">
            <text:p>13.3</text:p>
          </table:table-cell>
          <table:table-cell office:value-type="float" office:value="60.3" calcext:value-type="float">
            <text:p>60.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49351" calcext:value-type="float">
            <text:p>6493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5.6" calcext:value-type="float">
            <text:p>65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52212" calcext:value-type="float">
            <text:p>652212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6.6" calcext:value-type="float">
            <text:p>66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52393" calcext:value-type="float">
            <text:p>65239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float" office:value="3.3" calcext:value-type="float">
            <text:p>3.3</text:p>
          </table:table-cell>
          <table:table-cell office:value-type="float" office:value="13.3" calcext:value-type="float">
            <text:p>13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52940" calcext:value-type="float">
            <text:p>6529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0.6" calcext:value-type="float">
            <text:p>60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77721" calcext:value-type="float">
            <text:p>67772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54.6" calcext:value-type="float">
            <text:p>54.6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708519" calcext:value-type="float">
            <text:p>7085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.3" calcext:value-type="float">
            <text:p>13.3</text:p>
          </table:table-cell>
          <table:table-cell office:value-type="float" office:value="37.7" calcext:value-type="float">
            <text:p>37.7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711234" calcext:value-type="float">
            <text:p>71123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4.6" calcext:value-type="float">
            <text:p>64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716967" calcext:value-type="float">
            <text:p>71696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57.6" calcext:value-type="float">
            <text:p>57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729682" calcext:value-type="float">
            <text:p>72968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4.6" calcext:value-type="float">
            <text:p>64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730626" calcext:value-type="float">
            <text:p>73062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5.6" calcext:value-type="float">
            <text:p>65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787828" calcext:value-type="float">
            <text:p>7878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793647" calcext:value-type="float">
            <text:p>793647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string" calcext:value-type="string">
            <text:p>x</text:p>
          </table:table-cell>
          <table:table-cell/>
          <table:table-cell office:value-type="float" office:value="13.3" calcext:value-type="float">
            <text:p>13.3</text:p>
          </table:table-cell>
          <table:table-cell office:value-type="float" office:value="63.3" calcext:value-type="float">
            <text:p>63.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823834" calcext:value-type="float">
            <text:p>8238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56.6" calcext:value-type="float">
            <text:p>56.6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884048" calcext:value-type="float">
            <text:p>8840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5.6" calcext:value-type="float">
            <text:p>65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31887" calcext:value-type="float">
            <text:p>103188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55.6" calcext:value-type="float">
            <text:p>55.6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032048" calcext:value-type="float">
            <text:p>10320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49.9" calcext:value-type="float">
            <text:p>49.9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00077959" calcext:value-type="float">
            <text:p>10007795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5.6" calcext:value-type="float">
            <text:p>65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0483349" calcext:value-type="float">
            <text:p>1004833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float" office:value="13.3" calcext:value-type="float">
            <text:p>13.3</text:p>
          </table:table-cell>
          <table:table-cell office:value-type="float" office:value="54.3" calcext:value-type="float">
            <text:p>54.3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00579567" calcext:value-type="float">
            <text:p>1005795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1.6" calcext:value-type="float">
            <text:p>61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0655740" calcext:value-type="float">
            <text:p>10065574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6.6" calcext:value-type="float">
            <text:p>66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0704222" calcext:value-type="float">
            <text:p>1007042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58.6" calcext:value-type="float">
            <text:p>58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1178637" calcext:value-type="float">
            <text:p>1011786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.3" calcext:value-type="float">
            <text:p>13.3</text:p>
          </table:table-cell>
          <table:table-cell office:value-type="float" office:value="47.3" calcext:value-type="float">
            <text:p>47.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01179254" calcext:value-type="float">
            <text:p>1011792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string" calcext:value-type="string">
            <text:p>x</text:p>
          </table:table-cell>
          <table:table-cell office:value-type="float" office:value="16.6" calcext:value-type="float">
            <text:p>16.6</text:p>
          </table:table-cell>
          <table:table-cell office:value-type="float" office:value="64.6" calcext:value-type="float">
            <text:p>64.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01181967" calcext:value-type="float">
            <text:p>101181967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float" office:value="3.3" calcext:value-type="float">
            <text:p>3.3</text:p>
          </table:table-cell>
          <table:table-cell office:value-type="float" office:value="11.3" calcext:value-type="float">
            <text:p>11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17372" calcext:value-type="float">
            <text:p>21737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float" office:value="6.6" calcext:value-type="float">
            <text:p>6.6</text:p>
          </table:table-cell>
          <table:table-cell office:value-type="float" office:value="23.6" calcext:value-type="float">
            <text:p>23.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23617" calcext:value-type="float">
            <text:p>10236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float" office:value="13.3" calcext:value-type="float">
            <text:p>13.3</text:p>
          </table:table-cell>
          <table:table-cell office:value-type="float" office:value="51.3" calcext:value-type="float">
            <text:p>51.3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7"/>
          <table:table-cell table:style-name="ce1" office:value-type="string" calcext:value-type="string">
            <text:p>GRADING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Under 31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31-37.5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37.5-44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44-50.5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50.5-57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Over/equal 57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Sheet1.B6:Sheet1.I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7:32:37.4266494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12:38:28.533922443</meta:creation-date>
    <dc:date>2023-02-21T17:33:31.372109970</dc:date>
    <meta:editing-duration>PT1H3M42S</meta:editing-duration>
    <meta:editing-cycles>12</meta:editing-cycles>
    <meta:generator>LibreOffice/6.4.7.2$Linux_X86_64 LibreOffice_project/40$Build-2</meta:generator>
    <meta:document-statistic meta:table-count="1" meta:cell-count="449" meta:object-count="0"/>
  </office:meta>
</office:document-meta>
</file>