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Verdana" style:font-name-complex="Verdana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50%"/>
    </style:style>
    <style:style style:name="T3" style:parent-style-name="DefaultParagraphFont" style:family="text">
      <style:text-properties style:font-name="Verdana" style:font-name-complex="Verdana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50%"/>
      <style:text-properties style:font-name="Verdana"/>
    </style:style>
    <style:style style:name="P5" style:parent-style-name="Normal" style:family="paragraph">
      <style:paragraph-properties fo:margin-bottom="0in" fo:line-height="150%"/>
      <style:text-properties style:font-name="Verdana"/>
    </style:style>
    <style:style style:name="P6" style:parent-style-name="Normal" style:family="paragraph">
      <style:paragraph-properties fo:margin-bottom="0in" fo:line-height="150%"/>
      <style:text-properties style:font-name="Verdana"/>
    </style:style>
    <style:style style:name="P7" style:parent-style-name="Normal" style:family="paragraph">
      <style:paragraph-properties fo:margin-bottom="0in" fo:line-height="150%"/>
      <style:text-properties style:font-name="Verdana"/>
    </style:style>
    <style:style style:name="P8" style:parent-style-name="Normal" style:family="paragraph">
      <style:paragraph-properties fo:margin-bottom="0in" fo:line-height="150%"/>
      <style:text-properties style:font-name="Verdana"/>
    </style:style>
    <style:style style:name="P9" style:parent-style-name="Normal" style:family="paragraph">
      <style:paragraph-properties fo:margin-bottom="0in" fo:line-height="150%"/>
      <style:text-properties style:font-name="Verdana"/>
    </style:style>
    <style:style style:name="P10" style:parent-style-name="Normal" style:family="paragraph">
      <style:paragraph-properties fo:margin-bottom="0in" fo:line-height="150%"/>
      <style:text-properties style:font-name="Verdana"/>
    </style:style>
    <style:style style:name="P11" style:parent-style-name="Normal" style:family="paragraph">
      <style:paragraph-properties fo:margin-bottom="0in" fo:line-height="150%"/>
      <style:text-properties style:font-name="Verdana"/>
    </style:style>
    <style:style style:name="P12" style:parent-style-name="Normal" style:family="paragraph">
      <style:paragraph-properties fo:margin-bottom="0in" fo:line-height="100%"/>
      <style:text-properties style:font-name="Verdana"/>
    </style:style>
    <style:style style:name="P13" style:parent-style-name="Normal" style:family="paragraph">
      <style:paragraph-properties fo:margin-bottom="0in" fo:line-height="100%"/>
      <style:text-properties style:font-name="Verdana"/>
    </style:style>
    <style:style style:name="P14" style:parent-style-name="Normal" style:family="paragraph">
      <style:paragraph-properties fo:margin-bottom="0in" fo:line-height="100%"/>
      <style:text-properties style:font-name="Verdana"/>
    </style:style>
    <style:style style:name="P15" style:parent-style-name="Normal" style:family="paragraph">
      <style:paragraph-properties fo:margin-bottom="0in" fo:line-height="100%"/>
      <style:text-properties style:font-name="Verdana"/>
    </style:style>
    <style:style style:name="P16" style:parent-style-name="Normal" style:family="paragraph">
      <style:paragraph-properties fo:margin-bottom="0in" fo:line-height="150%"/>
      <style:text-properties style:font-name="Verdana"/>
    </style:style>
    <style:style style:name="P17" style:parent-style-name="Normal" style:family="paragraph">
      <style:paragraph-properties fo:margin-bottom="0in" fo:line-height="150%"/>
      <style:text-properties style:font-name="Verdana"/>
    </style:style>
    <style:style style:name="P18" style:parent-style-name="Normal" style:family="paragraph">
      <style:paragraph-properties style:text-autospace="none" fo:margin-bottom="0in" fo:line-height="150%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 style:language-asian="fi" style:country-asian="FI"/>
    </style:style>
    <style:style style:name="T22" style:parent-style-name="DefaultParagraphFont" style:family="text">
      <style:text-properties style:font-name="Verdana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 style:language-asian="fi" style:country-asian="FI"/>
    </style:style>
    <style:style style:name="T26" style:parent-style-name="DefaultParagraphFont" style:family="text">
      <style:text-properties style:font-name="Verdana"/>
    </style:style>
    <style:style style:name="T27" style:parent-style-name="DefaultParagraphFont" style:family="text">
      <style:text-properties style:font-name="Verdana"/>
    </style:style>
    <style:style style:name="T28" style:parent-style-name="DefaultParagraphFont" style:family="text">
      <style:text-properties style:font-name="Verdana"/>
    </style:style>
    <style:style style:name="P29" style:parent-style-name="Normal" style:family="paragraph">
      <style:paragraph-properties fo:margin-bottom="0in" fo:line-height="150%"/>
      <style:text-properties style:font-name="Verdana"/>
    </style:style>
    <style:style style:name="P30" style:parent-style-name="Normal" style:family="paragraph">
      <style:paragraph-properties fo:margin-bottom="0in" fo:line-height="150%"/>
      <style:text-properties style:font-name="Verdana"/>
    </style:style>
    <style:style style:name="P31" style:parent-style-name="Normal" style:family="paragraph">
      <style:paragraph-properties fo:margin-bottom="0in" fo:line-height="150%"/>
      <style:text-properties style:font-name="Verdana"/>
    </style:style>
    <style:style style:name="P32" style:parent-style-name="Normal" style:family="paragraph">
      <style:paragraph-properties fo:margin-bottom="0in" fo:line-height="150%"/>
      <style:text-properties style:font-name="Verdana"/>
    </style:style>
    <style:style style:name="P33" style:parent-style-name="Normal" style:family="paragraph">
      <style:paragraph-properties fo:margin-bottom="0in" fo:line-height="150%"/>
      <style:text-properties style:font-name="Verdana"/>
    </style:style>
    <style:style style:name="P34" style:parent-style-name="Normal" style:family="paragraph">
      <style:paragraph-properties fo:margin-bottom="0in" fo:line-height="150%"/>
      <style:text-properties style:font-name="Verdana"/>
    </style:style>
    <style:style style:name="P35" style:parent-style-name="Normal" style:family="paragraph">
      <style:paragraph-properties fo:margin-bottom="0in" fo:line-height="150%"/>
      <style:text-properties style:font-name="Verdana"/>
    </style:style>
    <style:style style:name="P36" style:parent-style-name="Normal" style:family="paragraph">
      <style:paragraph-properties fo:margin-bottom="0in" fo:line-height="150%"/>
      <style:text-properties style:font-name="Verdana"/>
    </style:style>
    <style:style style:name="P37" style:parent-style-name="Normal" style:family="paragraph">
      <style:paragraph-properties fo:margin-bottom="0in" fo:line-height="150%"/>
      <style:text-properties style:font-name="Lucida Handwriting" fo:font-size="12pt" style:font-size-asian="12pt"/>
    </style:style>
    <style:style style:name="P38" style:parent-style-name="Normal" style:family="paragraph">
      <style:paragraph-properties fo:margin-bottom="0in" fo:line-height="150%"/>
      <style:text-properties style:font-name="Verdana"/>
    </style:style>
    <style:style style:name="P39" style:parent-style-name="Normal" style:family="paragraph">
      <style:text-properties style:font-name="Verdana"/>
    </style:style>
  </office:automatic-styles>
  <office:body>
    <office:text text:use-soft-page-breaks="true">
      <text:p text:style-name="P1"/>
      <text:p text:style-name="P2"><text:span text:style-name="T3">4. Fyll i med hjälp av de finska tipsen.</text:span></text:p>
      <text:p text:style-name="P4"/>
      <text:p text:style-name="P5">Teemu Teekkari<text:s/><text:tab/><text:tab/><text:tab/><text:tab/>ARBETSANSÖKAN</text:p>
      <text:p text:style-name="P6">Bistervägen<text:s/>6 Ö 6<text:s/></text:p>
      <text:p text:style-name="P7">02150 Esbo<text:tab/><text:tab/><text:tab/><text:tab/><text:tab/>24.3.2024<text:tab/><text:tab/></text:p>
      <text:p text:style-name="P8"><text:tab/><text:tab/></text:p>
      <text:p text:style-name="P9">FÖRETAGET Ab</text:p>
      <text:p text:style-name="P10">Mannerheimvägen 12 A</text:p>
      <text:p text:style-name="P11">00100 HELSINGFORS</text:p>
      <text:p text:style-name="P12"/>
      <text:p text:style-name="P13"/>
      <text:p text:style-name="P14">Er annons i Hufvudstadsbladet 1.9.2023</text:p>
      <text:p text:style-name="P15"/>
      <text:p text:style-name="P16">Med<text:s/>hänvisning till er annons ansöker jag om den lediganslagna tjänsten som ____________________________ (tuotantopäällikkö) på ert __________________(yritys).</text:p>
      <text:p text:style-name="P17"/>
      <text:p text:style-name="P18"><text:span text:style-name="T19">Jag är <text:s/></text:span><text:span text:style-name="T20">_________________________________________________ (28-vuotias diplomi-insinööri) från Esbo.</text:span><text:span text:style-name="T21"><text:s text:c="2"/></text:span><text:span text:style-name="T22">Jag har alltid varit intresserad av _____________________________ (tekniikasta) och har just en sådan utbildning och mångsidig erfarenhet som behövs för att sköta ______________________________ (tehtävää) med framgång.</text:span></text:p>
      <text:p text:style-name="P23"><text:span text:style-name="T24">Min dipomingenjörsexamen är främst inriktad på telekommunikation</text:span><text:span text:style-name="T25">.</text:span><text:span text:style-name="T26"><text:s/>Jag utexaminerades från högskolan för <text:s/>________________________________ vid Aalto-universitetet 2012. Sedan dess har jag jobbat på ________________________________ (eräässä yrityksessä) som tillverkar ___________________________ (matkapuhelimien osia). Jag ansvarar för ______________________________________________ (koko tuotantoprosessista). <text:s/>Mina uppgifter omfattar också <text:s/>en del <text:s/>______________________________________ (hallinnollisia tehtäviä). Redan från studietiden har jag ett brett spektra av erfaren</text:span><text:span text:style-name="T27">heter inom branschen.</text:span><text:span text:style-name="T28"><text:line-break/></text:span></text:p>
      <text:p text:style-name="P29">De produktionstekniska och administrativa uppgifterna har gett mig ____________________________ (mahdollisuus) att <text:s/><text:soft-page-break/>___________________________ <text:s/>________ (tehdä yhteistyötä) människor. I mitt nuvarande _____________­­­­_ (työ) har jag också på egen hand genomfört ______________ ________________ (eri projekteja). Jag är också väl insatt i <text:s/>________________________ ______ ____________________ (tuotteiden kehittämiseen).<text:s/></text:p>
      <text:p text:style-name="P30"/>
      <text:p text:style-name="P31"/>
      <text:p text:style-name="P32"/>
      <text:p text:style-name="P33">Jag har <text:s/>__________________________________________ (erinomaiset atk-taidot). Jag talar och skriver flytande ________________ (suomi), ________________ (ruotsi) och ______________________ (englanti). <text:s/>Mina kunskaper i ________________ (saksa) och ________________________ (ranska) är nöjaktiga.<text:s/></text:p>
      <text:p text:style-name="P34">Jag står gärna till tjänst med ytterligare ____________________________ (tietoja) i form av ett personligt ________________________ (käynti).</text:p>
      <text:p text:style-name="P35"/>
      <text:p text:style-name="P36"><text:line-break/>Med vänlig hälsning</text:p>
      <text:p text:style-name="P37">Teemu Teekkari</text:p>
      <text:p text:style-name="P38"><text:line-break/>Bilaga:<text:tab/>CV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sv" fo:country="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a</meta:initial-creator>
    <dc:creator>Fröjdman Isabella</dc:creator>
    <meta:creation-date>2024-01-24T11:41:00Z</meta:creation-date>
    <dc:date>2024-01-24T11:41:00Z</dc: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210" meta:row-count="15" meta:non-whitespace-character-count="1884"/>
  </office:meta>
</office:document-meta>
</file>