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Otsikkodia" presentation:presentation-page-layout-name="Master1-PPL1" draw:id="Slide-256">
        <draw:frame draw:id="id63" presentation:style-name="a338" draw:name="Otsikk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11. helmikuuta</text:span></text:p>
          </draw:text-box>
          <svg:title/>
          <svg:desc/>
        </draw:frame>
        <draw:frame draw:id="id64" presentation:style-name="a341" draw:name="Alaotsikk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maanantai</text:span></text:p>
          </draw:text-box>
          <svg:title/>
          <svg:desc/>
        </draw:frame>
      </draw:page>
      <draw:page draw:name="Slide12" draw:style-name="a342" draw:master-page-name="Master1-Layout6-titleOnly-Vain-otsikko" presentation:presentation-page-layout-name="Master1-PPL6" draw:id="Slide-267">
        <draw:frame draw:id="id65" presentation:style-name="a346" draw:name="Otsikko 1" svg:x="0.91667in" svg:y="0.39931in" svg:width="11.5in" svg:height="5.23599in" presentation:class="title" presentation:placeholder="false">
          <draw:text-box>
            <text:p text:style-name="a345" text:class-names="" text:cond-style-name=""><text:span text:style-name="a343" text:class-names="">Ammatit<text:line-break/><text:line-break/>Kahoot.it<text:line-break/></text:span><text:span text:style-name="a344" text:class-names="">https://create.kahoot.it/k/fbef679b-f49f-4af7-ae0a-bc95fda26992</text:span></text:p>
          </draw:text-box>
          <svg:title/>
          <svg:desc/>
        </draw:frame>
      </draw:page>
      <draw:page draw:name="Slide10" draw:style-name="a347" draw:master-page-name="Master1-Layout6-titleOnly-Vain-otsikko" presentation:presentation-page-layout-name="Master1-PPL6" draw:id="Slide-265">
        <draw:frame draw:id="id66" presentation:style-name="a350" draw:name="Otsikko 1" svg:x="0.91667in" svg:y="3.75in" svg:width="11.5in" svg:height="1.44965in" presentation:class="title" presentation:placeholder="false">
          <draw:text-box>
            <text:p text:style-name="a349" text:class-names="" text:cond-style-name=""><text:span text:style-name="a348" text:class-names="">Imperfekti</text:span></text:p>
          </draw:text-box>
          <svg:title/>
          <svg:desc/>
        </draw:frame>
      </draw:page>
      <draw:page draw:name="Slide14" draw:style-name="a351" draw:master-page-name="Master1-Layout7-blank-Tyhjä" presentation:presentation-page-layout-name="Master1-PPL7" draw:id="Slide-269">
        <draw:frame draw:id="id67" draw:style-name="a404" draw:name="Tekstiruutu 1" svg:x="1.72839in" svg:y="1.7037in" svg:width="5.15261in" svg:height="5.85664in">
          <draw:text-box>
            <text:p text:style-name="a354" text:class-names="" text:cond-style-name=""><text:span text:style-name="a352" text:class-names="">Kotihehtävät</text:span><text:span text:style-name="a353" text:class-names=""><text:s text:c="1"/>Mari Saraheimolta (viime tunnilta):</text:span></text:p>
            <text:p text:style-name="a356" text:class-names="" text:cond-style-name=""><text:span text:style-name="a355" text:class-names=""/></text:p>
            <text:p text:style-name="a359" text:class-names="" text:cond-style-name=""><text:span text:style-name="a357" text:class-names="">Harj. 3, 4, 6 s.<text:s text:c="1"/></text:span><text:span text:style-name="a358" text:class-names="">26-28</text:span></text:p>
            <text:p text:style-name="a362" text:class-names="" text:cond-style-name=""><text:span text:style-name="a360" text:class-names="">a</text:span><text:span text:style-name="a361" text:class-names="">nnat – annoit</text:span></text:p>
            <text:p text:style-name="a365" text:class-names="" text:cond-style-name=""><text:span text:style-name="a363" text:class-names="">i</text:span><text:span text:style-name="a364" text:class-names="">tken – itkin</text:span></text:p>
            <text:p text:style-name="a368" text:class-names="" text:cond-style-name=""><text:span text:style-name="a366" text:class-names="">s</text:span><text:span text:style-name="a367" text:class-names="">oitatte – soititte</text:span></text:p>
            <text:p text:style-name="a371" text:class-names="" text:cond-style-name=""><text:span text:style-name="a369" text:class-names="">u</text:span><text:span text:style-name="a370" text:class-names="">skoo – uskoi</text:span></text:p>
            <text:p text:style-name="a374" text:class-names="" text:cond-style-name=""><text:span text:style-name="a372" text:class-names="">p</text:span><text:span text:style-name="a373" text:class-names="">idän – pidin</text:span></text:p>
            <text:p text:style-name="a377" text:class-names="" text:cond-style-name=""><text:span text:style-name="a375" text:class-names="">e</text:span><text:span text:style-name="a376" text:class-names="">ksymme – eksyimme</text:span></text:p>
            <text:p text:style-name="a380" text:class-names="" text:cond-style-name=""><text:span text:style-name="a378" text:class-names="">a</text:span><text:span text:style-name="a379" text:class-names="">uttaa – auttoi</text:span></text:p>
            <text:p text:style-name="a383" text:class-names="" text:cond-style-name=""><text:span text:style-name="a381" text:class-names="">m</text:span><text:span text:style-name="a382" text:class-names="">yyt – myit</text:span></text:p>
            <text:p text:style-name="a386" text:class-names="" text:cond-style-name=""><text:span text:style-name="a384" text:class-names="">v</text:span><text:span text:style-name="a385" text:class-names="">ievät – veivät</text:span></text:p>
            <text:p text:style-name="a389" text:class-names="" text:cond-style-name=""><text:span text:style-name="a387" text:class-names="">o</text:span><text:span text:style-name="a388" text:class-names="">pimme – opimme</text:span></text:p>
            <text:p text:style-name="a392" text:class-names="" text:cond-style-name=""><text:span text:style-name="a390" text:class-names="">s</text:span><text:span text:style-name="a391" text:class-names="">aatte – saitte</text:span></text:p>
            <text:p text:style-name="a394" text:class-names="" text:cond-style-name=""><text:span text:style-name="a393" text:class-names="">Menen – menin</text:span></text:p>
            <text:p text:style-name="a397" text:class-names="" text:cond-style-name=""><text:span text:style-name="a395" text:class-names="">h</text:span><text:span text:style-name="a396" text:class-names="">erää - heräsi</text:span></text:p>
            <text:p text:style-name="a399" text:class-names="" text:cond-style-name=""><text:span text:style-name="a398" text:class-names=""/></text:p>
            <text:p text:style-name="a401" text:class-names="" text:cond-style-name=""><text:span text:style-name="a400" text:class-names=""/></text:p>
            <text:p text:style-name="a403" text:class-names="" text:cond-style-name=""><text:span text:style-name="a402" text:class-names=""/></text:p>
          </draw:text-box>
          <svg:title/>
          <svg:desc/>
        </draw:frame>
      </draw:page>
      <draw:page draw:name="Slide16" draw:style-name="a405" draw:master-page-name="Master1-Layout7-blank-Tyhjä" presentation:presentation-page-layout-name="Master1-PPL7" draw:id="Slide-271">
        <draw:frame draw:id="id68" draw:style-name="a458" draw:name="TextBox 1" svg:x="1.07692in" svg:y="0.83654in" svg:width="9.59615in" svg:height="6.15957in">
          <draw:text-box>
            <text:p text:style-name="a407" text:class-names="" text:cond-style-name=""><text:span text:style-name="a406" text:class-names="">Harjoitus 4</text:span></text:p>
            <text:p text:style-name="a409" text:class-names="" text:cond-style-name=""><text:span text:style-name="a408" text:class-names="">toivoivat</text:span></text:p>
            <text:p text:style-name="a412" text:class-names="" text:cond-style-name=""><text:span text:style-name="a410" text:class-names="">p</text:span><text:span text:style-name="a411" text:class-names="">äätimme</text:span></text:p>
            <text:p text:style-name="a415" text:class-names="" text:cond-style-name=""><text:span text:style-name="a413" text:class-names="">a</text:span><text:span text:style-name="a414" text:class-names="">lkoi</text:span></text:p>
            <text:p text:style-name="a418" text:class-names="" text:cond-style-name=""><text:span text:style-name="a416" text:class-names="">l</text:span><text:span text:style-name="a417" text:class-names="">ensimme</text:span></text:p>
            <text:p text:style-name="a421" text:class-names="" text:cond-style-name=""><text:span text:style-name="a419" text:class-names="">s</text:span><text:span text:style-name="a420" text:class-names="">atoi, paistoi</text:span></text:p>
            <text:p text:style-name="a424" text:class-names="" text:cond-style-name=""><text:span text:style-name="a422" text:class-names="">t</text:span><text:span text:style-name="a423" text:class-names="">apasimme</text:span></text:p>
            <text:p text:style-name="a426" text:class-names="" text:cond-style-name=""><text:span text:style-name="a425" text:class-names="">kertoi</text:span></text:p>
            <text:p text:style-name="a429" text:class-names="" text:cond-style-name=""><text:span text:style-name="a427" text:class-names="">n</text:span><text:span text:style-name="a428" text:class-names="">äimme</text:span></text:p>
            <text:p text:style-name="a432" text:class-names="" text:cond-style-name=""><text:span text:style-name="a430" text:class-names="">s</text:span><text:span text:style-name="a431" text:class-names="">öimme</text:span></text:p>
            <text:p text:style-name="a435" text:class-names="" text:cond-style-name=""><text:span text:style-name="a433" text:class-names="">k</text:span><text:span text:style-name="a434" text:class-names="">ävimme</text:span></text:p>
            <text:p text:style-name="a438" text:class-names="" text:cond-style-name=""><text:span text:style-name="a436" text:class-names="">u</text:span><text:span text:style-name="a437" text:class-names="">ivat</text:span></text:p>
            <text:p text:style-name="a440" text:class-names="" text:cond-style-name=""><text:span text:style-name="a439" text:class-names="">ajoimme</text:span></text:p>
            <text:p text:style-name="a443" text:class-names="" text:cond-style-name=""><text:span text:style-name="a441" text:class-names="">m</text:span><text:span text:style-name="a442" text:class-names="">yivät</text:span></text:p>
            <text:p text:style-name="a446" text:class-names="" text:cond-style-name=""><text:span text:style-name="a444" text:class-names="">o</text:span><text:span text:style-name="a445" text:class-names="">sti</text:span></text:p>
            <text:p text:style-name="a449" text:class-names="" text:cond-style-name=""><text:span text:style-name="a447" text:class-names="">p</text:span><text:span text:style-name="a448" text:class-names="">alasimme</text:span></text:p>
            <text:p text:style-name="a451" text:class-names="" text:cond-style-name=""><text:span text:style-name="a450" text:class-names="">oli</text:span></text:p>
            <text:p text:style-name="a453" text:class-names="" text:cond-style-name=""><text:span text:style-name="a452" text:class-names=""/></text:p>
            <text:p text:style-name="a455" text:class-names="" text:cond-style-name=""><text:span text:style-name="a454" text:class-names=""/></text:p>
            <text:p text:style-name="a457" text:class-names="" text:cond-style-name=""><text:span text:style-name="a456" text:class-names=""/></text:p>
          </draw:text-box>
          <svg:title/>
          <svg:desc/>
        </draw:frame>
      </draw:page>
      <draw:page draw:name="Slide17" draw:style-name="a459" draw:master-page-name="Master1-Layout7-blank-Tyhjä" presentation:presentation-page-layout-name="Master1-PPL7" draw:id="Slide-272">
        <draw:frame draw:id="id69" draw:style-name="a502" draw:name="TextBox 2" svg:x="0.91346in" svg:y="1.18269in" svg:width="1.64423in" svg:height="6.4625in">
          <draw:text-box>
            <text:p text:style-name="a461" text:class-names="" text:cond-style-name=""><text:span text:style-name="a460" text:class-names="">Harjoitus 6</text:span></text:p>
            <text:p text:style-name="a463" text:class-names="" text:cond-style-name=""><text:span text:style-name="a462" text:class-names="">Lähdin</text:span></text:p>
            <text:p text:style-name="a465" text:class-names="" text:cond-style-name=""><text:span text:style-name="a464" text:class-names="">Ajoin</text:span></text:p>
            <text:p text:style-name="a467" text:class-names="" text:cond-style-name=""><text:span text:style-name="a466" text:class-names="">Menin</text:span></text:p>
            <text:p text:style-name="a469" text:class-names="" text:cond-style-name=""><text:span text:style-name="a468" text:class-names="">Oli</text:span></text:p>
            <text:p text:style-name="a471" text:class-names="" text:cond-style-name=""><text:span text:style-name="a470" text:class-names="">Odotti</text:span></text:p>
            <text:p text:style-name="a473" text:class-names="" text:cond-style-name=""><text:span text:style-name="a472" text:class-names="">Ajoin</text:span></text:p>
            <text:p text:style-name="a475" text:class-names="" text:cond-style-name=""><text:span text:style-name="a474" text:class-names="">Kävelin</text:span></text:p>
            <text:p text:style-name="a477" text:class-names="" text:cond-style-name=""><text:span text:style-name="a476" text:class-names="">Kävin</text:span></text:p>
            <text:p text:style-name="a479" text:class-names="" text:cond-style-name=""><text:span text:style-name="a478" text:class-names="">Katsoin</text:span></text:p>
            <text:p text:style-name="a481" text:class-names="" text:cond-style-name=""><text:span text:style-name="a480" text:class-names="">Nukuin</text:span></text:p>
            <text:p text:style-name="a483" text:class-names="" text:cond-style-name=""><text:span text:style-name="a482" text:class-names="">Saavuin</text:span></text:p>
            <text:p text:style-name="a485" text:class-names="" text:cond-style-name=""><text:span text:style-name="a484" text:class-names="">Olin</text:span></text:p>
            <text:p text:style-name="a487" text:class-names="" text:cond-style-name=""><text:span text:style-name="a486" text:class-names="">Tarvitsin</text:span></text:p>
            <text:p text:style-name="a489" text:class-names="" text:cond-style-name=""><text:span text:style-name="a488" text:class-names="">Muistin</text:span></text:p>
            <text:p text:style-name="a491" text:class-names="" text:cond-style-name=""><text:span text:style-name="a490" text:class-names="">Asuin</text:span></text:p>
            <text:p text:style-name="a493" text:class-names="" text:cond-style-name=""><text:span text:style-name="a492" text:class-names="">Luin</text:span></text:p>
            <text:p text:style-name="a495" text:class-names="" text:cond-style-name=""><text:span text:style-name="a494" text:class-names="">Tapasin</text:span></text:p>
            <text:p text:style-name="a497" text:class-names="" text:cond-style-name=""><text:span text:style-name="a496" text:class-names="">Katselin</text:span></text:p>
            <text:p text:style-name="a499" text:class-names="" text:cond-style-name=""><text:span text:style-name="a498" text:class-names="">urheilin</text:span></text:p>
            <text:p text:style-name="a501" text:class-names="" text:cond-style-name=""><text:span text:style-name="a500" text:class-names=""/></text:p>
          </draw:text-box>
          <svg:title/>
          <svg:desc/>
        </draw:frame>
        <draw:frame draw:id="id70" draw:style-name="a517" draw:name="TextBox 3" svg:x="5.08013in" svg:y="2.47981in" svg:width="1.64423in" svg:height="2.22148in">
          <draw:text-box>
            <text:p text:style-name="a504" text:class-names="" text:cond-style-name=""><text:span text:style-name="a503" text:class-names="">Pelasin</text:span></text:p>
            <text:p text:style-name="a506" text:class-names="" text:cond-style-name=""><text:span text:style-name="a505" text:class-names="">Lenkkeilin</text:span></text:p>
            <text:p text:style-name="a508" text:class-names="" text:cond-style-name=""><text:span text:style-name="a507" text:class-names="">Halusin</text:span></text:p>
            <text:p text:style-name="a510" text:class-names="" text:cond-style-name=""><text:span text:style-name="a509" text:class-names="">Päätin</text:span></text:p>
            <text:p text:style-name="a512" text:class-names="" text:cond-style-name=""><text:span text:style-name="a511" text:class-names="">Palasin</text:span></text:p>
            <text:p text:style-name="a514" text:class-names="" text:cond-style-name=""><text:span text:style-name="a513" text:class-names="">oli</text:span></text:p>
            <text:p text:style-name="a516" text:class-names="" text:cond-style-name=""><text:span text:style-name="a515" text:class-names=""/></text:p>
          </draw:text-box>
          <svg:title/>
          <svg:desc/>
        </draw:frame>
      </draw:page>
      <draw:page draw:name="Slide2" draw:style-name="a518" draw:master-page-name="Master1-Layout2-obj-Otsikko-ja-sisältö" presentation:presentation-page-layout-name="Master1-PPL2" draw:id="Slide-257">
        <draw:frame draw:id="id71" presentation:style-name="a521" draw:name="Otsikko 1" svg:x="0.91667in" svg:y="0.39931in" svg:width="11.5in" svg:height="1.44965in" presentation:class="title" presentation:placeholder="false">
          <draw:text-box>
            <text:p text:style-name="a520" text:class-names="" text:cond-style-name=""><text:span text:style-name="a519" text:class-names="">i - imperfekti</text:span></text:p>
          </draw:text-box>
          <svg:title/>
          <svg:desc/>
        </draw:frame>
        <draw:frame draw:id="id72" presentation:style-name="a550" draw:name="Sisällön paikkamerkki 2" svg:x="0.91667in" svg:y="1.99653in" svg:width="11.5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minä olin<text:tab/><text:tab/><text:tab/>me olimme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sinä olit<text:tab/><text:tab/><text:tab/>te olitte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hän oli<text:tab/><text:tab/><text:tab/>he olivat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7" text:class-names="">käydä</text:span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minä kävin<text:tab/><text:tab/><text:tab/>me kävimme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sinä kävit<text:tab/><text:tab/><text:tab/>te kävitte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hän kävi<text:tab/><text:tab/><text:tab/>he kävivät</text:span></text:p>
              </text:list-item>
            </text:list>
          </draw:text-box>
          <svg:title/>
          <svg:desc/>
        </draw:frame>
      </draw:page>
      <draw:page draw:name="Slide3" draw:style-name="a551" draw:master-page-name="Master1-Layout7-blank-Tyhjä" presentation:presentation-page-layout-name="Master1-PPL7" draw:id="Slide-258">
        <draw:frame draw:id="id73" draw:style-name="a583" draw:name="Tekstiruutu 1" svg:x="1.27059in" svg:y="1.67059in" svg:width="8.14118in" svg:height="3.80345in">
          <draw:text-box>
            <text:p text:style-name="a557" text:class-names="" text:cond-style-name=""><text:span text:style-name="a552" text:class-names="">VV</text:span><text:span text:style-name="a553" text:class-names=""><text:s text:c="1"/>(kaksi samanlaista vokaalia) -</text:span><text:span text:style-name="a554" text:class-names="">&gt;<text:s text:c="1"/></text:span><text:span text:style-name="a555" text:class-names="">V</text:span><text:span text:style-name="a556" text:class-names=""/></text:p>
            <text:p text:style-name="a559" text:class-names="" text:cond-style-name=""><text:span text:style-name="a558" text:class-names=""/></text:p>
            <text:p text:style-name="a562" text:class-names="" text:cond-style-name=""><text:span text:style-name="a560" text:class-names="">teen</text:span><text:span text:style-name="a561" text:class-names=""><text:tab/><text:tab/>tein</text:span></text:p>
            <text:p text:style-name="a567" text:class-names="" text:cond-style-name=""><text:span text:style-name="a563" text:class-names="">jään</text:span><text:span text:style-name="a564" text:class-names=""><text:tab/><text:tab/></text:span><text:span text:style-name="a565" text:class-names="">jäin</text:span><text:span text:style-name="a566" text:class-names=""/></text:p>
            <text:p text:style-name="a570" text:class-names="" text:cond-style-name=""><text:span text:style-name="a568" text:class-names="">saan</text:span><text:span text:style-name="a569" text:class-names=""><text:tab/><text:tab/>sain</text:span></text:p>
            <text:p text:style-name="a572" text:class-names="" text:cond-style-name=""><text:span text:style-name="a571" text:class-names=""/></text:p>
            <text:p text:style-name="a574" text:class-names="" text:cond-style-name=""><text:span text:style-name="a573" text:class-names=""/></text:p>
            <text:p text:style-name="a576" text:class-names="" text:cond-style-name=""><text:span text:style-name="a575" text:class-names=""/></text:p>
            <text:p text:style-name="a578" text:class-names="" text:cond-style-name=""><text:span text:style-name="a577" text:class-names=""/></text:p>
            <text:p text:style-name="a580" text:class-names="" text:cond-style-name=""><text:span text:style-name="a579" text:class-names=""/></text:p>
            <text:p text:style-name="a582" text:class-names="" text:cond-style-name=""><text:span text:style-name="a581" text:class-names="">myyn</text:span></text:p>
          </draw:text-box>
          <svg:title/>
          <svg:desc/>
        </draw:frame>
      </draw:page>
      <draw:page draw:name="Slide5" draw:style-name="a584" draw:master-page-name="Master1-Layout7-blank-Tyhjä" presentation:presentation-page-layout-name="Master1-PPL7" draw:id="Slide-260">
        <draw:frame draw:id="id74" draw:style-name="a623" draw:name="Tekstiruutu 1" svg:x="1.28235in" svg:y="1.64706in" svg:width="8.92941in" svg:height="3.80345in">
          <draw:text-box>
            <text:p text:style-name="a588" text:class-names="" text:cond-style-name=""><text:span text:style-name="a585" text:class-names="">a, ä, e, i</text:span><text:span text:style-name="a586" text:class-names=""><text:s text:c="1"/></text:span><text:span text:style-name="a587" text:class-names="">menevät pois</text:span></text:p>
            <text:p text:style-name="a590" text:class-names="" text:cond-style-name=""><text:span text:style-name="a589" text:class-names=""/></text:p>
            <text:p text:style-name="a593" text:class-names="" text:cond-style-name=""><text:span text:style-name="a591" text:class-names="">katselen</text:span><text:span text:style-name="a592" text:class-names=""><text:tab/><text:tab/>katselin</text:span></text:p>
            <text:p text:style-name="a596" text:class-names="" text:cond-style-name=""><text:span text:style-name="a594" text:class-names="">menen</text:span><text:span text:style-name="a595" text:class-names=""><text:tab/><text:tab/>menin</text:span></text:p>
            <text:p text:style-name="a600" text:class-names="" text:cond-style-name=""><text:span text:style-name="a597" text:class-names="">tulee</text:span><text:span text:style-name="a598" text:class-names=""><text:tab/><text:tab/></text:span><text:span text:style-name="a599" text:class-names="">tuli</text:span></text:p>
            <text:p text:style-name="a604" text:class-names="" text:cond-style-name=""><text:span text:style-name="a601" text:class-names="">n</text:span><text:span text:style-name="a602" text:class-names="">äen<text:tab/><text:tab/>näin</text:span><text:span text:style-name="a603" text:class-names=""/></text:p>
            <text:p text:style-name="a606" text:class-names="" text:cond-style-name=""><text:span text:style-name="a605" text:class-names=""/></text:p>
            <text:p text:style-name="a610" text:class-names="" text:cond-style-name=""><text:span text:style-name="a607" text:class-names="">u</text:span><text:span text:style-name="a608" text:class-names="">in<text:tab/><text:tab/>uin</text:span><text:span text:style-name="a609" text:class-names=""/></text:p>
            <text:p text:style-name="a614" text:class-names="" text:cond-style-name=""><text:span text:style-name="a611" text:class-names="">l</text:span><text:span text:style-name="a612" text:class-names="">uen<text:tab/><text:tab/>luin</text:span><text:span text:style-name="a613" text:class-names=""/></text:p>
            <text:p text:style-name="a618" text:class-names="" text:cond-style-name=""><text:span text:style-name="a615" text:class-names="">o</text:span><text:span text:style-name="a616" text:class-names="">piskelen<text:tab/><text:tab/>opiskelin</text:span><text:span text:style-name="a617" text:class-names=""/></text:p>
            <text:p text:style-name="a622" text:class-names="" text:cond-style-name=""><text:span text:style-name="a619" text:class-names="">t</text:span><text:span text:style-name="a620" text:class-names="">arvitsen<text:tab/><text:tab/>tarvitsin</text:span><text:span text:style-name="a621" text:class-names=""/></text:p>
          </draw:text-box>
          <svg:title/>
          <svg:desc/>
        </draw:frame>
      </draw:page>
      <draw:page draw:name="Slide4" draw:style-name="a624" draw:master-page-name="Master1-Layout7-blank-Tyhjä" presentation:presentation-page-layout-name="Master1-PPL7" draw:id="Slide-259">
        <draw:frame draw:id="id75" draw:style-name="a648" draw:name="Tekstiruutu 1" svg:x="1.30588in" svg:y="1.84706in" svg:width="8.42353in" svg:height="2.59173in">
          <draw:text-box>
            <text:p text:style-name="a627" text:class-names="" text:cond-style-name=""><text:span text:style-name="a625" text:class-names="">o, ö, u, y<text:s text:c="1"/></text:span><text:span text:style-name="a626" text:class-names="">eivät muutu</text:span></text:p>
            <text:p text:style-name="a629" text:class-names="" text:cond-style-name=""><text:span text:style-name="a628" text:class-names=""/></text:p>
            <text:p text:style-name="a633" text:class-names="" text:cond-style-name=""><text:span text:style-name="a630" text:class-names="">n</text:span><text:span text:style-name="a631" text:class-names="">ukun<text:tab/>nukuin</text:span><text:span text:style-name="a632" text:class-names=""/></text:p>
            <text:p text:style-name="a637" text:class-names="" text:cond-style-name=""><text:span text:style-name="a634" text:class-names="">t</text:span><text:span text:style-name="a635" text:class-names="">apahtuu<text:tab/>tapahtui</text:span><text:span text:style-name="a636" text:class-names=""/></text:p>
            <text:p text:style-name="a639" text:class-names="" text:cond-style-name=""><text:span text:style-name="a638" text:class-names=""/></text:p>
            <text:p text:style-name="a643" text:class-names="" text:cond-style-name=""><text:span text:style-name="a640" text:class-names="">s</text:span><text:span text:style-name="a641" text:class-names="">anon<text:tab/>sanoin<text:s text:c="1"/></text:span><text:span text:style-name="a642" text:class-names=""/></text:p>
            <text:p text:style-name="a647" text:class-names="" text:cond-style-name=""><text:span text:style-name="a644" text:class-names="">k</text:span><text:span text:style-name="a645" text:class-names="">ysyn<text:tab/>kysyin</text:span><text:span text:style-name="a646" text:class-names=""/></text:p>
          </draw:text-box>
          <svg:title/>
          <svg:desc/>
        </draw:frame>
      </draw:page>
      <draw:page draw:name="Slide6" draw:style-name="a649" draw:master-page-name="Master1-Layout7-blank-Tyhjä" presentation:presentation-page-layout-name="Master1-PPL7" draw:id="Slide-261">
        <draw:frame draw:id="id76" draw:style-name="a687" draw:name="Tekstiruutu 1" svg:x="1.34118in" svg:y="1.6in" svg:width="8.58823in" svg:height="3.6015in">
          <draw:text-box>
            <text:p text:style-name="a652" text:class-names="" text:cond-style-name=""><text:span text:style-name="a650" text:class-names="">a -</text:span><text:span text:style-name="a651" text:class-names="">&gt; o</text:span></text:p>
            <text:p text:style-name="a654" text:class-names="" text:cond-style-name=""><text:span text:style-name="a653" text:class-names=""/></text:p>
            <text:p text:style-name="a658" text:class-names="" text:cond-style-name=""><text:span text:style-name="a655" text:class-names="">2<text:s text:c="1"/></text:span><text:span text:style-name="a656" text:class-names="">tavua</text:span><text:span text:style-name="a657" text:class-names=""/></text:p>
            <text:list text:style-name="a662">
              <text:list-item>
                <text:p text:style-name="a661" text:class-names="" text:cond-style-name=""><text:span text:style-name="a659" text:class-names="">tavussa</text:span><text:span text:style-name="a660" text:class-names=""><text:s text:c="1"/>on a</text:span></text:p>
              </text:list-item>
            </text:list>
            <text:p text:style-name="a664" text:class-names="" text:cond-style-name=""><text:span text:style-name="a663" text:class-names=""/></text:p>
            <text:p text:style-name="a669" text:class-names="" text:cond-style-name=""><text:span text:style-name="a665" text:class-names="">maksaa</text:span><text:span text:style-name="a666" text:class-names=""><text:tab/><text:tab/><text:tab/></text:span><text:span text:style-name="a667" text:class-names="">maksoi</text:span><text:span text:style-name="a668" text:class-names=""/></text:p>
            <text:p text:style-name="a674" text:class-names="" text:cond-style-name=""><text:span text:style-name="a670" text:class-names="">ajaa</text:span><text:span text:style-name="a671" text:class-names=""><text:tab/><text:tab/><text:tab/></text:span><text:span text:style-name="a672" text:class-names="">ajoi</text:span><text:span text:style-name="a673" text:class-names=""/></text:p>
            <text:p text:style-name="a680" text:class-names="" text:cond-style-name=""><text:span text:style-name="a675" text:class-names="">a</text:span><text:span text:style-name="a676" text:class-names="">ntaa</text:span><text:span text:style-name="a677" text:class-names=""><text:tab/><text:tab/><text:tab/></text:span><text:span text:style-name="a678" text:class-names="">antoi</text:span><text:span text:style-name="a679" text:class-names=""/></text:p>
            <text:p text:style-name="a686" text:class-names="" text:cond-style-name=""><text:span text:style-name="a681" text:class-names="">l</text:span><text:span text:style-name="a682" text:class-names="">aulaa</text:span><text:span text:style-name="a683" text:class-names=""><text:tab/><text:tab/><text:tab/></text:span><text:span text:style-name="a684" text:class-names="">lauloi</text:span><text:span text:style-name="a685" text:class-names=""/></text:p>
          </draw:text-box>
          <svg:title/>
          <svg:desc/>
        </draw:frame>
      </draw:page>
      <draw:page draw:name="Slide9" draw:style-name="a688" draw:master-page-name="Master1-Layout7-blank-Tyhjä" presentation:presentation-page-layout-name="Master1-PPL7" draw:id="Slide-264">
        <draw:frame draw:id="id77" draw:style-name="a703" draw:name="Tekstiruutu 1" svg:x="1.38823in" svg:y="1.30588in" svg:width="8.68235in" svg:height="3.23125in">
          <draw:text-box>
            <text:p text:style-name="a690" text:class-names="" text:cond-style-name=""><text:span text:style-name="a689" text:class-names="">HUOM!</text:span></text:p>
            <text:p text:style-name="a692" text:class-names="" text:cond-style-name=""><text:span text:style-name="a691" text:class-names="">Hän –muodossa ei pitkää vokaalia!</text:span></text:p>
            <text:p text:style-name="a694" text:class-names="" text:cond-style-name=""><text:span text:style-name="a693" text:class-names=""/></text:p>
            <text:p text:style-name="a696" text:class-names="" text:cond-style-name=""><text:span text:style-name="a695" text:class-names="">hän katseli</text:span></text:p>
            <text:p text:style-name="a698" text:class-names="" text:cond-style-name=""><text:span text:style-name="a697" text:class-names="">hän tuli</text:span></text:p>
            <text:p text:style-name="a700" text:class-names="" text:cond-style-name=""><text:span text:style-name="a699" text:class-names="">hän maksoi</text:span></text:p>
            <text:p text:style-name="a702" text:class-names="" text:cond-style-name=""><text:span text:style-name="a701" text:class-names=""/></text:p>
          </draw:text-box>
          <svg:title/>
          <svg:desc/>
        </draw:frame>
      </draw:page>
      <draw:page draw:name="Slide8" draw:style-name="a704" draw:master-page-name="Master1-Layout7-blank-Tyhjä" presentation:presentation-page-layout-name="Master1-PPL7" draw:id="Slide-263">
        <draw:frame draw:id="id78" draw:style-name="a730" draw:name="Tekstiruutu 1" svg:x="1.18823in" svg:y="1.21177in" svg:width="9.38824in" svg:height="2.2888in">
          <draw:text-box>
            <text:p text:style-name="a708" text:class-names="" text:cond-style-name=""><text:span text:style-name="a705" text:class-names="">yö,<text:s text:c="1"/></text:span><text:span text:style-name="a706" text:class-names="">uo</text:span><text:span text:style-name="a707" text:class-names="">, ie</text:span></text:p>
            <text:p text:style-name="a711" text:class-names="" text:cond-style-name=""><text:span text:style-name="a709" text:class-names=""><text:tab/><text:tab/><text:tab/><text:tab/></text:span><text:span text:style-name="a710" text:class-names=""/></text:p>
            <text:p text:style-name="a716" text:class-names="" text:cond-style-name=""><text:span text:style-name="a712" text:class-names="">s</text:span><text:span text:style-name="a713" text:class-names="">yömme<text:tab/></text:span><text:span text:style-name="a714" text:class-names="">söimme</text:span><text:span text:style-name="a715" text:class-names=""/></text:p>
            <text:p text:style-name="a722" text:class-names="" text:cond-style-name=""><text:span text:style-name="a717" text:class-names="">j</text:span><text:span text:style-name="a718" text:class-names="">uomme<text:tab/></text:span><text:span text:style-name="a719" text:class-names="">joimme</text:span><text:span text:style-name="a720" text:class-names=""><text:tab/><text:tab/><text:tab/><text:tab/></text:span><text:span text:style-name="a721" text:class-names=""/></text:p>
            <text:p text:style-name="a727" text:class-names="" text:cond-style-name=""><text:span text:style-name="a723" text:class-names="">v</text:span><text:span text:style-name="a724" text:class-names="">iemme<text:tab/></text:span><text:span text:style-name="a725" text:class-names="">veimme</text:span><text:span text:style-name="a726" text:class-names=""/></text:p>
            <text:p text:style-name="a729" text:class-names="" text:cond-style-name=""><text:span text:style-name="a728" text:class-names=""/></text:p>
          </draw:text-box>
          <svg:title/>
          <svg:desc/>
        </draw:frame>
      </draw:page>
      <draw:page draw:name="Slide7" draw:style-name="a731" draw:master-page-name="Master1-Layout7-blank-Tyhjä" presentation:presentation-page-layout-name="Master1-PPL7" draw:id="Slide-262">
        <draw:frame draw:id="id79" draw:style-name="a819" draw:name="Tekstiruutu 1" svg:x="1.02353in" svg:y="0.98823in" svg:width="10.10588in" svg:height="8.68398in">
          <draw:text-box>
            <text:p text:style-name="a736" text:class-names="" text:cond-style-name=""><text:span text:style-name="a732" text:class-names="">si</text:span><text:span text:style-name="a733" text:class-names=""><text:s text:c="1"/>–<text:s text:c="1"/></text:span><text:span text:style-name="a734" text:class-names="">imperfekti</text:span><text:span text:style-name="a735" text:class-names=""/></text:p>
            <text:p text:style-name="a738" text:class-names="" text:cond-style-name=""><text:span text:style-name="a737" text:class-names=""/></text:p>
            <text:p text:style-name="a741" text:class-names="" text:cond-style-name=""><text:span text:style-name="a739" text:class-names="">Verbityyppi</text:span><text:span text:style-name="a740" text:class-names=""><text:s text:c="1"/>4</text:span></text:p>
            <text:p text:style-name="a743" text:class-names="" text:cond-style-name=""><text:span text:style-name="a742" text:class-names=""/></text:p>
            <text:p text:style-name="a747" text:class-names="" text:cond-style-name=""><text:span text:style-name="a744" text:class-names="">k</text:span><text:span text:style-name="a745" text:class-names="">adota</text:span><text:span text:style-name="a746" text:class-names=""/></text:p>
            <text:p text:style-name="a749" text:class-names="" text:cond-style-name=""><text:span text:style-name="a748" text:class-names=""><text:tab/></text:span></text:p>
            <text:p text:style-name="a756" text:class-names="" text:cond-style-name=""><text:span text:style-name="a750" text:class-names="">Hän</text:span><text:span text:style-name="a751" text:class-names="">/se<text:s text:c="1"/></text:span><text:span text:style-name="a752" text:class-names="">katoaa</text:span><text:span text:style-name="a753" text:class-names=""><text:tab/></text:span><text:span text:style-name="a754" text:class-names="">katosi</text:span><text:span text:style-name="a755" text:class-names=""/></text:p>
            <text:p text:style-name="a758" text:class-names="" text:cond-style-name=""><text:span text:style-name="a757" text:class-names=""/></text:p>
            <text:p text:style-name="a761" text:class-names="" text:cond-style-name=""><text:span text:style-name="a759" text:class-names="">Vastata</text:span><text:span text:style-name="a760" text:class-names=""/></text:p>
            <text:p text:style-name="a768" text:class-names="" text:cond-style-name=""><text:span text:style-name="a762" text:class-names="">Minä</text:span><text:span text:style-name="a763" text:class-names=""><text:s text:c="1"/></text:span><text:span text:style-name="a764" text:class-names="">vastaan</text:span><text:span text:style-name="a765" text:class-names=""><text:tab/></text:span><text:span text:style-name="a766" text:class-names="">vastasin</text:span><text:span text:style-name="a767" text:class-names=""/></text:p>
            <text:p text:style-name="a771" text:class-names="" text:cond-style-name=""><text:span text:style-name="a769" text:class-names="">Haluta</text:span><text:span text:style-name="a770" text:class-names=""/></text:p>
            <text:p text:style-name="a776" text:class-names="" text:cond-style-name=""><text:span text:style-name="a772" text:class-names="">Haluan</text:span><text:span text:style-name="a773" text:class-names=""><text:tab/><text:tab/></text:span><text:span text:style-name="a774" text:class-names="">halusin</text:span><text:span text:style-name="a775" text:class-names=""/></text:p>
            <text:p text:style-name="a778" text:class-names="" text:cond-style-name=""><text:span text:style-name="a777" text:class-names=""/></text:p>
            <text:p text:style-name="a783" text:class-names="" text:cond-style-name=""><text:span text:style-name="a779" text:class-names="">Verbityyppi</text:span><text:span text:style-name="a780" text:class-names=""><text:s text:c="1"/>1 (</text:span><text:span text:style-name="a781" text:class-names="">usein</text:span><text:span text:style-name="a782" text:class-names="">)</text:span></text:p>
            <text:p text:style-name="a785" text:class-names="" text:cond-style-name=""><text:span text:style-name="a784" text:class-names=""/></text:p>
            <text:p text:style-name="a796" text:class-names="" text:cond-style-name=""><text:span text:style-name="a786" text:class-names="">yleens</text:span><text:span text:style-name="a787" text:class-names="">ä<text:s text:c="1"/></text:span><text:span text:style-name="a788" text:class-names="">t</text:span><text:span text:style-name="a789" text:class-names=""><text:s text:c="1"/>ja sen edellä<text:s text:c="1"/></text:span><text:span text:style-name="a790" text:class-names="">n, r, l</text:span><text:span text:style-name="a791" text:class-names=""><text:s text:c="2"/><text:tab/></text:span><text:span text:style-name="a792" text:class-names="">tuntea</text:span><text:span text:style-name="a793" text:class-names=""><text:s text:c="1"/></text:span><text:span text:style-name="a794" text:class-names="">tunsin</text:span><text:span text:style-name="a795" text:class-names=""/></text:p>
            <text:p text:style-name="a798" text:class-names="" text:cond-style-name=""><text:span text:style-name="a797" text:class-names=""/></text:p>
            <text:p text:style-name="a804" text:class-names="" text:cond-style-name=""><text:span text:style-name="a799" text:class-names="">Verbin lopussa on yleensä<text:s text:c="1"/></text:span><text:span text:style-name="a800" text:class-names="">taa/</text:span><text:span text:style-name="a801" text:class-names="">tää</text:span><text:span text:style-name="a802" text:class-names=""><text:s text:c="1"/></text:span><text:span text:style-name="a803" text:class-names=""><text:tab/>lentää lensin</text:span></text:p>
            <text:p text:style-name="a806" text:class-names="" text:cond-style-name=""><text:span text:style-name="a805" text:class-names=""/></text:p>
            <text:p text:style-name="a809" text:class-names="" text:cond-style-name=""><text:span text:style-name="a807" text:class-names="">tietää</text:span><text:span text:style-name="a808" text:class-names=""/></text:p>
            <text:p text:style-name="a814" text:class-names="" text:cond-style-name=""><text:span text:style-name="a810" text:class-names="">tiedät</text:span><text:span text:style-name="a811" text:class-names=""><text:s text:c="1"/></text:span><text:span text:style-name="a812" text:class-names="">tiesit</text:span><text:span text:style-name="a813" text:class-names=""/></text:p>
            <text:p text:style-name="a816" text:class-names="" text:cond-style-name=""><text:span text:style-name="a815" text:class-names=""/></text:p>
            <text:p text:style-name="a818" text:class-names="" text:cond-style-name=""><text:span text:style-name="a817" text:class-names=""/></text:p>
          </draw:text-box>
          <svg:title/>
          <svg:desc/>
        </draw:frame>
      </draw:page>
      <draw:page draw:name="Slide15" draw:style-name="a820" draw:master-page-name="Master1-Layout7-blank-Tyhjä" presentation:presentation-page-layout-name="Master1-PPL7" draw:id="Slide-270">
        <draw:frame draw:id="id80" draw:style-name="a844" draw:name="Tekstiruutu 1" svg:x="2.41975in" svg:y="1.71605in" svg:width="6.30864in" svg:height="4.61126in">
          <draw:text-box>
            <text:p text:style-name="a823" text:class-names="" text:cond-style-name=""><text:span text:style-name="a821" text:class-names="">Huudahdukset ja<text:s text:c="1"/></text:span><text:span text:style-name="a822" text:class-names="">pikkusanat</text:span></text:p>
            <text:p text:style-name="a825" text:class-names="" text:cond-style-name=""><text:span text:style-name="a824" text:class-names=""/></text:p>
            <text:p text:style-name="a827" text:class-names="" text:cond-style-name=""><text:span text:style-name="a826" text:class-names="">- Oho! Hupsis!</text:span></text:p>
            <text:p text:style-name="a831" text:class-names="" text:cond-style-name=""><text:span text:style-name="a828" text:class-names="">-<text:s text:c="1"/></text:span><text:span text:style-name="a829" text:class-names="">Yäk</text:span><text:span text:style-name="a830" text:class-names="">! Hyi!</text:span></text:p>
            <text:p text:style-name="a833" text:class-names="" text:cond-style-name=""><text:span text:style-name="a832" text:class-names="">- Huhhuh!</text:span></text:p>
            <text:p text:style-name="a837" text:class-names="" text:cond-style-name=""><text:span text:style-name="a834" text:class-names="">-<text:s text:c="1"/></text:span><text:span text:style-name="a835" text:class-names="">Pliis</text:span><text:span text:style-name="a836" text:class-names="">!</text:span></text:p>
            <text:p text:style-name="a841" text:class-names="" text:cond-style-name=""><text:span text:style-name="a838" text:class-names="">-<text:s text:c="1"/></text:span><text:span text:style-name="a839" text:class-names="">Jess</text:span><text:span text:style-name="a840" text:class-names="">!</text:span></text:p>
            <text:p text:style-name="a843" text:class-names="" text:cond-style-name=""><text:span text:style-name="a842" text:class-names=""/></text:p>
          </draw:text-box>
          <svg:title/>
          <svg:desc/>
        </draw:frame>
        <draw:frame draw:id="id81" draw:style-name="a849" draw:name="Tekstiruutu 2" svg:x="6.00104in" svg:y="5.72624in" svg:width="5.4547in" svg:height="0.70684in">
          <draw:text-box>
            <text:p text:style-name="a846" text:class-names="" text:cond-style-name=""><text:span text:style-name="a845" text:class-names="">Suomen tärkein sana:</text:span></text:p>
            <text:p text:style-name="a848" text:class-names="" text:cond-style-name=""><text:span text:style-name="a847" text:class-names="">https://www.youtube.com/watch?v=9EWMlCusxjQ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.2.2019</text:date></text:span></text:p>
        </draw:text-box>
        <svg:title/>
        <svg:desc/>
      </draw:frame>
      <draw:frame draw:id="id3" presentation:style-name="a26" draw:name="Alatunnisteen paikkamerk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Otsikkodia" style:page-layout-name="pageLayout1" draw:style-name="a30">
      <draw:frame draw:id="id5" presentation:style-name="a33" draw:name="Otsikk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uokkaa ots. perustyyl. napsautt.</text:span></text:p>
        </draw:text-box>
        <svg:title/>
        <svg:desc/>
      </draw:frame>
      <draw:frame draw:id="id6" presentation:style-name="a36" draw:name="Alaotsikk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uokkaa alaotsikon perustyyliä napsautt.</text:span></text:p>
        </draw:text-box>
        <svg:title/>
        <svg:desc/>
      </draw:frame>
      <draw:frame draw:id="id7" presentation:style-name="a40" draw:name="Päivämäärän paikkamerkki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1.2.2019</text:date></text:span></text:p>
        </draw:text-box>
        <svg:title/>
        <svg:desc/>
      </draw:frame>
      <draw:frame draw:id="id8" presentation:style-name="a43" draw:name="Alatunnisteen paikkamerk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Dian numeron paikkamerkki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Otsikko-ja-sisältö" style:page-layout-name="pageLayout1" draw:style-name="a47">
      <draw:frame draw:id="id10" presentation:style-name="a50" draw:name="Otsikk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uokkaa ots. perustyyl. napsautt.</text:span></text:p>
        </draw:text-box>
        <svg:title/>
        <svg:desc/>
      </draw:frame>
      <draw:frame draw:id="id11" presentation:style-name="a66" draw:name="Sisällön paikkamerkk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uokkaa tekstin perustyylejä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oinen tas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kolmas tas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äivämäärän paikkamerkki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1.2.2019</text:date></text:span></text:p>
        </draw:text-box>
        <svg:title/>
        <svg:desc/>
      </draw:frame>
      <draw:frame draw:id="id13" presentation:style-name="a73" draw:name="Alatunnisteen paikkamerk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Dian numeron paikkamerkki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Osan-ylätunniste" style:page-layout-name="pageLayout1" draw:style-name="a77">
      <draw:frame draw:id="id15" presentation:style-name="a80" draw:name="Otsikk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uokkaa ots. perustyyl. napsautt.</text:span></text:p>
        </draw:text-box>
        <svg:title/>
        <svg:desc/>
      </draw:frame>
      <draw:frame draw:id="id16" presentation:style-name="a84" draw:name="Tekstin paikkamerkki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uokkaa tekstin perustyylejä</text:span></text:p>
            </text:list-item>
          </text:list>
        </draw:text-box>
        <svg:title/>
        <svg:desc/>
      </draw:frame>
      <draw:frame draw:id="id17" presentation:style-name="a88" draw:name="Päivämäärän paikkamerkki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1.2.2019</text:date></text:span></text:p>
        </draw:text-box>
        <svg:title/>
        <svg:desc/>
      </draw:frame>
      <draw:frame draw:id="id18" presentation:style-name="a91" draw:name="Alatunnisteen paikkamerk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Dian numeron paikkamerkki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Kaksi-sisältökohdetta" style:page-layout-name="pageLayout1" draw:style-name="a95">
      <draw:frame draw:id="id20" presentation:style-name="a98" draw:name="Otsikk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uokkaa ots. perustyyl. napsautt.</text:span></text:p>
        </draw:text-box>
        <svg:title/>
        <svg:desc/>
      </draw:frame>
      <draw:frame draw:id="id21" presentation:style-name="a114" draw:name="Sisällön paikkamerkk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uokkaa tekstin perustyylejä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oinen tas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kolmas tas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isällön paikkamerkk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uokkaa tekstin perustyylejä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oinen tas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kolmas tas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äivämäärän paikkamerkki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1.2.2019</text:date></text:span></text:p>
        </draw:text-box>
        <svg:title/>
        <svg:desc/>
      </draw:frame>
      <draw:frame draw:id="id24" presentation:style-name="a137" draw:name="Alatunnisteen paikkamerk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Dian numeron paikkamerkki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tailu" style:page-layout-name="pageLayout1" draw:style-name="a141">
      <draw:frame draw:id="id26" presentation:style-name="a144" draw:name="Otsikk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uokkaa ots. perustyyl. napsautt.</text:span></text:p>
        </draw:text-box>
        <svg:title/>
        <svg:desc/>
      </draw:frame>
      <draw:frame draw:id="id27" presentation:style-name="a148" draw:name="Tekstin paikkamerkki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uokkaa tekstin perustyylejä</text:span></text:p>
            </text:list-item>
          </text:list>
        </draw:text-box>
        <svg:title/>
        <svg:desc/>
      </draw:frame>
      <draw:frame draw:id="id28" presentation:style-name="a164" draw:name="Sisällön paikkamerkk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uokkaa tekstin perustyylejä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oinen tas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kolmas tas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in paikkamerkki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uokkaa tekstin perustyylejä</text:span></text:p>
            </text:list-item>
          </text:list>
        </draw:text-box>
        <svg:title/>
        <svg:desc/>
      </draw:frame>
      <draw:frame draw:id="id30" presentation:style-name="a184" draw:name="Sisällön paikkamerkk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uokkaa tekstin perustyylejä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oinen tas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kolmas tas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äivämäärän paikkamerkki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1.2.2019</text:date></text:span></text:p>
        </draw:text-box>
        <svg:title/>
        <svg:desc/>
      </draw:frame>
      <draw:frame draw:id="id32" presentation:style-name="a191" draw:name="Alatunnisteen paikkamerk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Dian numeron paikkamerkki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Vain-otsikko" style:page-layout-name="pageLayout1" draw:style-name="a195">
      <draw:frame draw:id="id34" presentation:style-name="a198" draw:name="Otsikk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uokkaa ots. perustyyl. napsautt.</text:span></text:p>
        </draw:text-box>
        <svg:title/>
        <svg:desc/>
      </draw:frame>
      <draw:frame draw:id="id35" presentation:style-name="a202" draw:name="Päivämäärän paikkamerkki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1.2.2019</text:date></text:span></text:p>
        </draw:text-box>
        <svg:title/>
        <svg:desc/>
      </draw:frame>
      <draw:frame draw:id="id36" presentation:style-name="a205" draw:name="Alatunnisteen paikkamerk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Dian numeron paikkamerkki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yhjä" style:page-layout-name="pageLayout1" draw:style-name="a209">
      <draw:frame draw:id="id38" presentation:style-name="a213" draw:name="Päivämäärän paikkamerkki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1.2.2019</text:date></text:span></text:p>
        </draw:text-box>
        <svg:title/>
        <svg:desc/>
      </draw:frame>
      <draw:frame draw:id="id39" presentation:style-name="a216" draw:name="Alatunnisteen paikkamerk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Dian numeron paikkamerkki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Kuvatekstillinen-sisältö" style:page-layout-name="pageLayout1" draw:style-name="a220">
      <draw:frame draw:id="id41" presentation:style-name="a223" draw:name="Otsikk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uokkaa ots. perustyyl. napsautt.</text:span></text:p>
        </draw:text-box>
        <svg:title/>
        <svg:desc/>
      </draw:frame>
      <draw:frame draw:id="id42" presentation:style-name="a239" draw:name="Sisällön paikkamerkk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uokkaa tekstin perustyylejä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oinen tas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kolmas tas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in paikkamerkki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uokkaa tekstin perustyylejä</text:span></text:p>
            </text:list-item>
          </text:list>
        </draw:text-box>
        <svg:title/>
        <svg:desc/>
      </draw:frame>
      <draw:frame draw:id="id44" presentation:style-name="a247" draw:name="Päivämäärän paikkamerkki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1.2.2019</text:date></text:span></text:p>
        </draw:text-box>
        <svg:title/>
        <svg:desc/>
      </draw:frame>
      <draw:frame draw:id="id45" presentation:style-name="a250" draw:name="Alatunnisteen paikkamerk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Dian numeron paikkamerkki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Kuvatekstillinen-kuva" style:page-layout-name="pageLayout1" draw:style-name="a254">
      <draw:frame draw:id="id47" presentation:style-name="a257" draw:name="Otsikk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uokkaa ots. perustyyl. napsautt.</text:span></text:p>
        </draw:text-box>
        <svg:title/>
        <svg:desc/>
      </draw:frame>
      <draw:frame draw:id="id48" presentation:style-name="a260" draw:name="Kuvan paikkamerkki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in paikkamerkki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uokkaa tekstin perustyylejä</text:span></text:p>
            </text:list-item>
          </text:list>
        </draw:text-box>
        <svg:title/>
        <svg:desc/>
      </draw:frame>
      <draw:frame draw:id="id50" presentation:style-name="a268" draw:name="Päivämäärän paikkamerkki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1.2.2019</text:date></text:span></text:p>
        </draw:text-box>
        <svg:title/>
        <svg:desc/>
      </draw:frame>
      <draw:frame draw:id="id51" presentation:style-name="a271" draw:name="Alatunnisteen paikkamerk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Dian numeron paikkamerkki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Otsikko-ja-pystysuora-teksti" style:page-layout-name="pageLayout1" draw:style-name="a275">
      <draw:frame draw:id="id53" presentation:style-name="a278" draw:name="Otsikk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uokkaa ots. perustyyl. napsautt.</text:span></text:p>
        </draw:text-box>
        <svg:title/>
        <svg:desc/>
      </draw:frame>
      <draw:frame draw:id="id54" presentation:style-name="a294" draw:name="Pystysuoran tekstin paikkamerkki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uokkaa tekstin perustyylejä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oinen tas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kolmas tas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äivämäärän paikkamerkki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1.2.2019</text:date></text:span></text:p>
        </draw:text-box>
        <svg:title/>
        <svg:desc/>
      </draw:frame>
      <draw:frame draw:id="id56" presentation:style-name="a301" draw:name="Alatunnisteen paikkamerk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Dian numeron paikkamerkki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Pystysuora-otsikko-ja-teksti" style:page-layout-name="pageLayout1" draw:style-name="a305">
      <draw:frame draw:id="id58" presentation:style-name="a308" draw:name="Pystysuora otsikko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uokkaa ots. perustyyl. napsautt.</text:span></text:p>
        </draw:text-box>
        <svg:title/>
        <svg:desc/>
      </draw:frame>
      <draw:frame draw:id="id59" presentation:style-name="a324" draw:name="Pystysuoran tekstin paikkamerkki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uokkaa tekstin perustyylejä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oinen tas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kolmas tas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äivämäärän paikkamerkki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1.2.2019</text:date></text:span></text:p>
        </draw:text-box>
        <svg:title/>
        <svg:desc/>
      </draw:frame>
      <draw:frame draw:id="id61" presentation:style-name="a331" draw:name="Alatunnisteen paikkamerk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Dian numeron paikkamerkki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1. helmikuuta</dc:title>
    <meta:initial-creator>Maria Lind</meta:initial-creator>
    <dc:creator>Lind Maria</dc:creator>
    <meta:creation-date>2019-02-09T20:52:26Z</meta:creation-date>
    <dc:date>2019-02-11T15:52:19Z</dc:date>
    <meta:editing-cycles>12</meta:editing-cycles>
    <meta:editing-duration>PT16251S</meta:editing-duration>
    <meta:document-statistic meta:paragraph-count="154" meta:word-count="209"/>
  </office:meta>
</office:document-meta>
</file>