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erif1" svg:font-family="'Bitstream Vera Serif'"/>
    <style:font-face style:name="Lucidasans1" svg:font-family="Lucidasans"/>
    <style:font-face style:name="Bitstream Vera Sans1" svg:font-family="'Bitstream Vera Sans'" style:font-pitch="variable"/>
    <style:font-face style:name="DejaVu Sans" svg:font-family="'DejaVu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solid" style:text-underline-width="auto" style:text-underline-color="font-color" officeooo:rsid="001395ee" officeooo:paragraph-rsid="001395ee"/>
    </style:style>
    <style:style style:name="P3" style:family="paragraph" style:parent-style-name="Standard">
      <style:text-properties style:text-underline-style="solid" style:text-underline-width="auto" style:text-underline-color="font-color" officeooo:rsid="0011db26" officeooo:paragraph-rsid="0011db26"/>
    </style:style>
    <style:style style:name="P4" style:family="paragraph" style:parent-style-name="Standard">
      <style:text-properties fo:font-size="10pt" style:text-underline-style="none" style:font-size-asian="10pt" style:font-size-complex="10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  <style:text-properties officeooo:rsid="0011db26" officeooo:paragraph-rsid="0011db26"/>
    </style:style>
    <style:style style:name="P7" style:family="paragraph" style:parent-style-name="Standard" style:list-style-name="L1">
      <style:paragraph-properties fo:margin-left="0cm" fo:margin-right="0cm" fo:text-indent="0cm" style:auto-text-indent="false"/>
    </style:style>
    <style:style style:name="P8" style:family="paragraph" style:parent-style-name="Standard" style:list-style-name="L2">
      <style:paragraph-properties fo:margin-left="0cm" fo:margin-right="0cm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0ac514"/>
    </style:style>
    <style:style style:name="T4" style:family="text">
      <style:text-properties style:text-underline-style="none" officeooo:rsid="000bd50a"/>
    </style:style>
    <style:style style:name="T5" style:family="text">
      <style:text-properties style:text-underline-style="none" officeooo:rsid="0011db26"/>
    </style:style>
    <style:style style:name="T6" style:family="text">
      <style:text-properties style:text-underline-style="none" officeooo:rsid="0016f474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text-underline-style="none" style:font-size-asian="10pt" style:font-size-complex="10pt"/>
    </style:style>
    <style:style style:name="T9" style:family="text">
      <style:text-properties fo:font-size="10pt" style:text-underline-style="none" officeooo:rsid="000ac514" style:font-size-asian="10pt" style:font-size-complex="10pt"/>
    </style:style>
    <style:style style:name="T10" style:family="text">
      <style:text-properties fo:font-size="10pt" style:text-underline-style="none" officeooo:rsid="000c82dd" style:font-size-asian="10pt" style:font-size-complex="10pt"/>
    </style:style>
    <style:style style:name="T11" style:family="text">
      <style:text-properties fo:font-size="10pt" style:text-underline-style="none" officeooo:rsid="0011db26" style:font-size-asian="10pt" style:font-size-complex="10pt"/>
    </style:style>
    <style:style style:name="T1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0ac514"/>
    </style:style>
    <style:style style:name="T15" style:family="text">
      <style:text-properties officeooo:rsid="000bd50a"/>
    </style:style>
    <style:style style:name="T16" style:family="text">
      <style:text-properties officeooo:rsid="000c82dd"/>
    </style:style>
    <style:style style:name="T17" style:family="text">
      <style:text-properties officeooo:rsid="000c9b9a"/>
    </style:style>
    <style:style style:name="T18" style:family="text">
      <style:text-properties officeooo:rsid="000e3abb"/>
    </style:style>
    <style:style style:name="T19" style:family="text">
      <style:text-properties officeooo:rsid="0011db26"/>
    </style:style>
    <style:style style:name="T20" style:family="text">
      <style:text-properties officeooo:rsid="001395ee"/>
    </style:style>
    <style:style style:name="T21" style:family="text">
      <style:text-properties officeooo:rsid="0014b247"/>
    </style:style>
    <style:style style:name="T22" style:family="text">
      <style:text-properties officeooo:rsid="0016f474"/>
    </style:style>
    <style:style style:name="T23" style:family="text">
      <style:text-properties officeooo:rsid="0018869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9" text:outline-level="9">MS-A030<text:span text:style-name="T16">9</text:span> Differential- <text:span text:style-name="T16">och</text:span> integral<text:span text:style-name="T16">kalkyl</text:span> 3, <text:span text:style-name="T21">IV-19</text:span> <text:s/>(5 <text:span text:style-name="T15">s</text:span>p) <text:s text:c="11"/>Metsalo/<text:span text:style-name="T21">Karrila</text:span></text:h>
      <text:p text:style-name="Standard"/>
      <text:p text:style-name="Standard"><text:span text:style-name="T1">FÖRELÄSNINGAR:</text:span> <text:s/>ti <text:span text:style-name="T19">8-10</text:span>, to 1<text:span text:style-name="T19">0</text:span>-12 i sal <text:span text:style-name="T14">Y229a</text:span></text:p>
      <text:p text:style-name="Standard"><text:span text:style-name="T1">KURSLITTERATUR:</text:span> <text:span text:style-name="T1">Robert A. Adams, Christopher Essex</text:span>: Calculus, A Complete Course, <text:span text:style-name="T20">upplaga 8,</text:span> Pearson. Under kursens gång behandlas i huvudsak kapitlen 15 och 16.</text:p>
      <text:p text:style-name="P3">BREDVIDLÄSNING:<text:span text:style-name="T2"> </text:span><text:span text:style-name="T22">Riikka Kangaslampi:</text:span><text:span text:style-name="T6"> Differentiaali- ja integraalilaskenta 3 (finns på kursens hemsida under rubriken Föreläsningar.)</text:span></text:p>
      <text:p text:style-name="Standard"><text:span text:style-name="T1">ÖVNINGAR:</text:span><text:span text:style-name="T2"> </text:span><text:span text:style-name="T3">Datorövning on </text:span><text:span text:style-name="T4">2</text:span><text:span text:style-name="T5">7</text:span><text:span text:style-name="T3">.2. 8-10 i sal U351, därefter räkneövningar fr 10-12 i sal Y308 samt on 8-10 i sal Y307.</text:span></text:p>
      <text:p text:style-name="Standard"><text:span text:style-name="T1">LÄRARE:</text:span> Georg Metsalo, Y333. E-post: <text:a xlink:type="simple" xlink:href="mailto:georg.metsalo@aalto.fi" text:style-name="Internet_20_link" text:visited-style-name="Visited_20_Internet_20_Link">georg.metsalo@aalto.fi</text:a></text:p>
      <text:p text:style-name="Standard"><text:s text:c="3"/>Mottagning: <text:span text:style-name="T23">on 11-12 i Y333</text:span> samt enligt överenskommelse.</text:p>
      <text:p text:style-name="P2"><text:span text:style-name="T7">HUVUDASSISTENT:</text:span><text:span text:style-name="T8"> Alex Karrila, Y250a. E-post: </text:span><text:span text:style-name="T7">alex.karrila@aalto.fi</text:span></text:p>
      <text:p text:style-name="Standard"><text:span text:style-name="T12">HEMSIDA:</text:span><text:span text:style-name="T8"> </text:span><text:span text:style-name="T10">MyCourses</text:span><text:span text:style-name="T8"> https://</text:span><text:span text:style-name="T9">mycourses</text:span><text:span text:style-name="T8">.aalto.fi/</text:span><text:span text:style-name="T9">course</text:span><text:span text:style-name="T8">/</text:span><text:span text:style-name="T9">view.php?id=</text:span><text:span text:style-name="T11">22027</text:span></text:p>
      <text:p text:style-name="P4"/>
      <text:p text:style-name="P5"><text:span text:style-name="T1">HUR ÄR KURSEN UPPLAGD?</text:span> Kursen består av föreläsningar och övningar. </text:p>
      <text:p text:style-name="P5">Uppgifterna till övningarna delas ut <text:span text:style-name="T18">på tisdagens föreläsning</text:span> och anslås också på kursens hemsida. Det förekommer <text:span text:style-name="T17">3</text:span> typer av uppgifter:</text:p>
      <text:p text:style-name="P6">1) Övningsuppgifter, som löses under <text:span text:style-name="T20">onsdagens </text:span>räkneövning <text:span text:style-name="T23">och vilkas poängsättning baseras på aktivt deltagande.</text:span></text:p>
      <text:list xml:id="list922004459177118322" text:style-name="L1">
        <text:list-header>
          <text:p text:style-name="P7"><text:span text:style-name="T19">2</text:span>) Hemtal, som löses hemma före <text:span text:style-name="T18">fredagens </text:span>räkneövning och som bedöms av kamraterna under övningen enligt skalan 0,1,2: 0 för ingen vettig början, 1 för en vettig början, som skulle ha lett till lösningen men som fastnat på vägen och 2 för ett i stort sett löst problem (utan avdrag för smärre räknefel, som inte påverkar själva problemet).</text:p>
        </text:list-header>
      </text:list>
      <text:list xml:id="list8654077001833818362" text:style-name="L2">
        <text:list-header>
          <text:p text:style-name="P8">3) Inlämnings-uppgifter, som räknas hemma och på räkneövningen och som lämnas in för bedömning i plåtskåpet <text:span text:style-name="T21">A5</text:span> utanför Räknestugan Y190c senast 1<text:span text:style-name="T19">1</text:span>:<text:span text:style-name="T19">00</text:span> på <text:span text:style-name="T19">tis</text:span>dagen <text:span text:style-name="T18">nästa vecka </text:span>och återlämnas förhoppningsvis under torsdagens föreläsning.</text:p>
        </text:list-header>
      </text:list>
      <text:p text:style-name="P5">Räknestuga<text:span text:style-name="T17">n är ett utmärkt ställe att få hjälp, om man kör fast vid lösningen av uppgifterna.</text:span></text:p>
      <text:p text:style-name="Standard"/>
      <text:p text:style-name="Standard"><text:span text:style-name="T1">VAD INGÅR I KURSEN?</text:span> <text:span text:style-name="T7">Den optimistiska planen är att vi skall hinna täcka kapitel 15 och 16. I början av kursen friskar vi dock upp minnet vad gäller multipla integraler (kap.14). </text:span>Allt hinner inte täckas på föreläsningarna, så en hel del måste tillägnas via självstudier. Föreläsningarna bör närmast betraktas som ett <text:span text:style-name="T13">komplement</text:span> till självstudierna!</text:p>
      <text:p text:style-name="Standard"/>
      <text:p text:style-name="P1">ATT FÅ GODKÄNT PÅ KURSEN:</text:p>
      <text:p text:style-name="Standard"><text:s text:c="3"/><text:span text:style-name="T1">KURSEN KRÄVER ARBETE PÅ EGEN HAND! </text:span>Det räcker inte att enbart sitta på föreläsningarna och övningarna. Inte heller kan man läsa matematikböcker som man läser en roman; matematikböcker läser man med papper och penna till hands! </text:p>
      <text:p text:style-name="Standard"><text:s text:c="3"/>Det finns två sätt att bli godkänd på kursen. Den rekommenderade metoden är att göra <text:span text:style-name="T19">övningsuppgifter, </text:span>hemtal <text:span text:style-name="T17">och</text:span> inlämnings-uppgifter och att gå på kurstentam<text:span text:style-name="T16">en</text:span>. Till <text:span text:style-name="T19">kurs</text:span>tentamenspoängen läggs extra poäng, som beräknas på basen av <text:span text:style-name="T21">i) aktivitet vid lösning av övningsuppgifter, ii) </text:span>lösta hemtal <text:span text:style-name="T21">samt iii)</text:span> inlämnings-uppgifter. Cirka <text:span text:style-name="T19">60%</text:span> av vitsordet ges på basis av resultaten från <text:span text:style-name="T19">kurs</text:span>tentam<text:span text:style-name="T16">en</text:span> och <text:span text:style-name="T19">40%</text:span> på basis av uppgifterna. Alternativa metoden att få godkänt är att gå på sluttentamen. På sluttentamen räknas uppgiftspoängen inte längre tillgodo.</text:p>
      <text:p text:style-name="Standard"/>
      <text:p text:style-name="P1">TENTAMINA:</text:p>
      <text:p text:style-name="Standard"><text:s text:c="3"/><text:span text:style-name="T19">Kurs</text:span>tentam<text:span text:style-name="T15">en</text:span>: t<text:span text:style-name="T15">o</text:span> <text:span text:style-name="T19">11.4</text:span>. kl.<text:span text:style-name="T15">9-12</text:span>.</text:p>
      <text:p text:style-name="Standard"><text:s text:c="3"/>Sluttentamen: <text:span text:style-name="T15">on</text:span> <text:span text:style-name="T15">29</text:span>.5. kl.16:<text:span text:style-name="T15">30</text:span>-19:<text:span text:style-name="T15">30</text:span>. </text:p>
      <text:p text:style-name="Standard"><text:s text:c="3"/>Man måste förhandsanmäla sig till sluttentamina! Förhandsanmälan sker via da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erif1" svg:font-family="'Bitstream Vera Serif'"/>
    <style:font-face style:name="Lucidasans1" svg:font-family="Lucidasans"/>
    <style:font-face style:name="Bitstream Vera Sans1" svg:font-family="'Bitstream Vera Sans'" style:font-pitch="variable"/>
    <style:font-face style:name="DejaVu Sans" svg:font-family="'DejaVu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sv" fo:country="FI" style:font-name-asian="Bitstream Vera Sans1" style:font-size-asian="12pt" style:language-asian="sv" style:country-asian="FI" style:font-name-complex="Lucidasans" style:font-size-complex="12pt" style:language-complex="sv" style:country-complex="FI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sv" fo:country="FI" style:font-name-asian="Bitstream Vera Sans1" style:font-size-asian="12pt" style:language-asian="sv" style:country-asian="FI" style:font-name-complex="Lucidasans" style:font-size-complex="12pt" style:language-complex="sv" style:country-complex="FI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left="0.3cm" fo:margin-right="0cm" fo:margin-top="0cm" fo:margin-bottom="0cm" loext:contextual-spacing="false" fo:text-indent="-0.3cm" style:auto-text-indent="false">
        <style:tab-stops/>
      </style:paragraph-properties>
      <style:text-properties fo:font-size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Bitstream Vera Serif1" fo:font-family="'Bitstream Vera Serif'" fo:font-size="10pt" style:font-name-asian="Bitstream Vera Serif1" style:font-family-asian="'Bitstream Vera Serif'" style:font-size-asian="10pt" style:font-name-complex="Bitstream Vera Serif1" style:font-family-complex="'Bitstream Vera Serif'" style:font-size-complex="10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5-08-25T15:01:53</meta:creation-date>
    <dc:date>2019-02-18T13:18:57.745570196</dc:date>
    <meta:print-date>2015-01-02T11:32:36</meta:print-date>
    <dc:language>sv-FI</dc:language>
    <meta:editing-cycles>48</meta:editing-cycles>
    <meta:editing-duration>P1DT7H6M58S</meta:editing-duration>
    <meta:printed-by>Metsalo Georg</meta:printed-by>
    <meta:document-statistic meta:table-count="0" meta:image-count="0" meta:object-count="0" meta:page-count="1" meta:paragraph-count="23" meta:word-count="442" meta:character-count="3098" meta:non-whitespace-character-count="2645"/>
    <meta:user-defined meta:name="Info 1"/>
    <meta:user-defined meta:name="Info 2"/>
    <meta:user-defined meta:name="Info 3"/>
    <meta:user-defined meta:name="Info 4"/>
  </office:meta>
</office:document-meta>
</file>