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language="fi" fo:country="FI"/>
    </style:style>
    <style:style style:name="P2" style:parent-style-name="Heading1" style:family="paragraph">
      <style:text-properties fo:language="fi" fo:country="FI"/>
    </style:style>
    <style:style style:name="P3" style:parent-style-name="Normal" style:family="paragraph">
      <style:text-properties fo:language="fi" fo:country="FI"/>
    </style:style>
    <style:style style:name="T4" style:parent-style-name="DefaultParagraphFont" style:family="text">
      <style:text-properties fo:language="fi" fo:country="FI"/>
    </style:style>
    <style:style style:name="T5" style:parent-style-name="DefaultParagraphFont" style:family="text">
      <style:text-properties fo:language="fi" fo:country="FI"/>
    </style:style>
    <style:style style:name="T6" style:parent-style-name="DefaultParagraphFont" style:family="text">
      <style:text-properties fo:language="fi" fo:country="FI"/>
    </style:style>
    <style:style style:name="T7" style:parent-style-name="DefaultParagraphFont" style:family="text">
      <style:text-properties fo:font-weight="bold" style:font-weight-asian="bold" fo:language="fi" fo:country="FI"/>
    </style:style>
    <style:style style:name="T8" style:parent-style-name="DefaultParagraphFont" style:family="text">
      <style:text-properties fo:language="fi" fo:country="FI"/>
    </style:style>
    <style:style style:name="T9" style:parent-style-name="DefaultParagraphFont" style:family="text">
      <style:text-properties fo:language="fi" fo:country="FI"/>
    </style:style>
    <style:style style:name="T10" style:parent-style-name="DefaultParagraphFont" style:family="text">
      <style:text-properties fo:language="fi" fo:country="FI"/>
    </style:style>
    <style:style style:name="T11" style:parent-style-name="DefaultParagraphFont" style:family="text">
      <style:text-properties fo:font-weight="bold" style:font-weight-asian="bold" fo:language="fi" fo:country="FI"/>
    </style:style>
    <style:style style:name="T12" style:parent-style-name="DefaultParagraphFont" style:family="text">
      <style:text-properties fo:language="fi" fo:country="FI"/>
    </style:style>
    <style:style style:name="P13" style:parent-style-name="Normal" style:family="paragraph">
      <style:text-properties fo:language="fi" fo:country="FI"/>
    </style:style>
    <style:style style:name="P14" style:parent-style-name="Normal" style:family="paragraph">
      <style:text-properties fo:language="fi" fo:country="FI"/>
    </style:style>
    <style:style style:name="P15" style:parent-style-name="ListParagraph" style:family="paragraph">
      <style:text-properties fo:language="fi" fo:country="FI"/>
    </style:style>
    <style:style style:name="P16" style:parent-style-name="ListParagraph" style:family="paragraph">
      <style:text-properties fo:language="fi" fo:country="FI"/>
    </style:style>
    <style:style style:name="P17" style:parent-style-name="ListParagraph" style:family="paragraph"/>
    <style:style style:name="T18" style:parent-style-name="DefaultParagraphFont" style:family="text">
      <style:text-properties fo:language="fi" fo:country="FI"/>
    </style:style>
    <style:style style:name="T19" style:parent-style-name="DefaultParagraphFont" style:family="text">
      <style:text-properties fo:font-weight="bold" style:font-weight-asian="bold" fo:language="fi" fo:country="FI"/>
    </style:style>
    <style:style style:name="T20" style:parent-style-name="DefaultParagraphFont" style:family="text">
      <style:text-properties fo:font-weight="bold" style:font-weight-asian="bold" fo:language="fi" fo:country="FI"/>
    </style:style>
    <style:style style:name="T21" style:parent-style-name="DefaultParagraphFont" style:family="text">
      <style:text-properties fo:language="fi" fo:country="FI"/>
    </style:style>
    <style:style style:name="P22" style:parent-style-name="ListParagraph" style:family="paragraph">
      <style:text-properties fo:language="fi" fo:country="FI"/>
    </style:style>
    <style:style style:name="P23" style:parent-style-name="ListParagraph" style:family="paragraph"/>
    <style:style style:name="T24" style:parent-style-name="DefaultParagraphFont" style:family="text">
      <style:text-properties fo:language="fi" fo:country="FI"/>
    </style:style>
    <style:style style:name="T25" style:parent-style-name="DefaultParagraphFont" style:family="text">
      <style:text-properties fo:language="fi" fo:country="FI"/>
    </style:style>
    <style:style style:name="T26" style:parent-style-name="Hyperlink" style:family="text">
      <style:text-properties fo:language="fi" fo:country="FI"/>
    </style:style>
    <style:style style:name="P27" style:parent-style-name="ListParagraph" style:family="paragraph">
      <style:text-properties fo:language="fi" fo:country="FI"/>
    </style:style>
    <style:style style:name="P28" style:parent-style-name="ListParagraph" style:family="paragraph">
      <style:text-properties fo:language="fi" fo:country="FI"/>
    </style:style>
    <style:style style:name="P29" style:parent-style-name="ListParagraph" style:family="paragraph">
      <style:text-properties fo:language="fi" fo:country="FI"/>
    </style:style>
    <style:style style:name="P30" style:parent-style-name="ListParagraph" style:family="paragraph">
      <style:text-properties fo:language="fi" fo:country="FI"/>
    </style:style>
    <style:style style:name="P31" style:parent-style-name="ListParagraph" style:family="paragraph">
      <style:text-properties fo:language="fi" fo:country="FI"/>
    </style:style>
    <style:style style:name="P32" style:parent-style-name="ListParagraph" style:family="paragraph">
      <style:text-properties fo:language="fi" fo:country="FI"/>
    </style:style>
    <style:style style:name="P33" style:parent-style-name="ListParagraph" style:family="paragraph">
      <style:text-properties fo:language="fi" fo:country="FI"/>
    </style:style>
    <style:style style:name="P34" style:parent-style-name="ListParagraph" style:family="paragraph">
      <style:text-properties fo:language="fi" fo:country="FI"/>
    </style:style>
    <style:style style:name="P35" style:parent-style-name="ListParagraph" style:family="paragraph">
      <style:text-properties fo:language="fi" fo:country="FI"/>
    </style:style>
    <style:style style:name="P36" style:parent-style-name="ListParagraph" style:family="paragraph">
      <style:text-properties fo:language="fi" fo:country="FI"/>
    </style:style>
    <style:style style:name="P37" style:parent-style-name="ListParagraph" style:family="paragraph"/>
    <style:style style:name="T38" style:parent-style-name="DefaultParagraphFont" style:family="text">
      <style:text-properties fo:font-weight="bold" style:font-weight-asian="bold" fo:language="fi" fo:country="FI"/>
    </style:style>
    <style:style style:name="T39" style:parent-style-name="DefaultParagraphFont" style:family="text">
      <style:text-properties fo:language="fi" fo:country="FI"/>
    </style:style>
    <style:style style:name="P40" style:parent-style-name="ListParagraph" style:family="paragraph"/>
    <style:style style:name="T41" style:parent-style-name="DefaultParagraphFont" style:family="text">
      <style:text-properties fo:language="fi" fo:country="FI"/>
    </style:style>
    <style:style style:name="T42" style:parent-style-name="DefaultParagraphFont" style:family="text">
      <style:text-properties fo:language="fi" fo:country="FI"/>
    </style:style>
    <style:style style:name="T43" style:parent-style-name="DefaultParagraphFont" style:family="text">
      <style:text-properties fo:font-weight="bold" style:font-weight-asian="bold" fo:language="fi" fo:country="FI"/>
    </style:style>
    <style:style style:name="T44" style:parent-style-name="DefaultParagraphFont" style:family="text">
      <style:text-properties fo:language="fi" fo:country="FI"/>
    </style:style>
    <style:style style:name="T45" style:parent-style-name="DefaultParagraphFont" style:family="text">
      <style:text-properties fo:font-weight="bold" style:font-weight-asian="bold" fo:language="fi" fo:country="FI"/>
    </style:style>
    <style:style style:name="T46" style:parent-style-name="DefaultParagraphFont" style:family="text">
      <style:text-properties fo:language="fi" fo:country="FI"/>
    </style:style>
    <style:style style:name="T47" style:parent-style-name="DefaultParagraphFont" style:family="text">
      <style:text-properties fo:language="fi" fo:country="FI"/>
    </style:style>
    <style:style style:name="T48" style:parent-style-name="DefaultParagraphFont" style:family="text">
      <style:text-properties fo:font-weight="bold" style:font-weight-asian="bold" fo:language="fi" fo:country="FI"/>
    </style:style>
    <style:style style:name="P49" style:parent-style-name="ListParagraph" style:family="paragraph"/>
    <style:style style:name="T50" style:parent-style-name="DefaultParagraphFont" style:family="text">
      <style:text-properties fo:font-weight="bold" style:font-weight-asian="bold" fo:language="fi" fo:country="FI"/>
    </style:style>
    <style:style style:name="T51" style:parent-style-name="DefaultParagraphFont" style:family="text">
      <style:text-properties fo:language="fi" fo:country="FI"/>
    </style:style>
    <style:style style:name="P52" style:parent-style-name="ListParagraph" style:family="paragraph">
      <style:text-properties fo:language="fi" fo:country="FI"/>
    </style:style>
    <style:style style:name="P53" style:parent-style-name="ListParagraph" style:family="paragraph">
      <style:text-properties fo:language="fi" fo:country="FI"/>
    </style:style>
    <style:style style:name="P54" style:parent-style-name="ListParagraph" style:family="paragraph">
      <style:text-properties fo:language="fi" fo:country="FI"/>
    </style:style>
    <style:style style:name="P55" style:parent-style-name="ListParagraph" style:family="paragraph">
      <style:text-properties fo:font-weight="bold" style:font-weight-asian="bold" fo:language="fi" fo:country="FI"/>
    </style:style>
    <style:style style:name="P56" style:parent-style-name="ListParagraph" style:family="paragraph"/>
    <style:style style:name="T57" style:parent-style-name="DefaultParagraphFont" style:family="text">
      <style:text-properties fo:language="fi" fo:country="FI"/>
    </style:style>
    <style:style style:name="T58" style:parent-style-name="DefaultParagraphFont" style:family="text">
      <style:text-properties fo:font-weight="bold" style:font-weight-asian="bold" fo:language="fi" fo:country="FI"/>
    </style:style>
    <style:style style:name="T59" style:parent-style-name="DefaultParagraphFont" style:family="text">
      <style:text-properties fo:language="fi" fo:country="FI"/>
    </style:style>
    <style:style style:name="T60" style:parent-style-name="DefaultParagraphFont" style:family="text">
      <style:text-properties fo:font-weight="bold" style:font-weight-asian="bold" fo:language="fi" fo:country="FI"/>
    </style:style>
    <style:style style:name="T61" style:parent-style-name="DefaultParagraphFont" style:family="text">
      <style:text-properties fo:language="fi" fo:country="FI"/>
    </style:style>
    <style:style style:name="P62" style:parent-style-name="ListParagraph" style:family="paragraph"/>
    <style:style style:name="T63" style:parent-style-name="DefaultParagraphFont" style:family="text">
      <style:text-properties fo:language="fi" fo:country="FI"/>
    </style:style>
    <style:style style:name="T64" style:parent-style-name="DefaultParagraphFont" style:family="text">
      <style:text-properties fo:font-weight="bold" style:font-weight-asian="bold" fo:language="fi" fo:country="FI"/>
    </style:style>
    <style:style style:name="T65" style:parent-style-name="DefaultParagraphFont" style:family="text">
      <style:text-properties fo:language="fi" fo:country="FI"/>
    </style:style>
    <style:style style:name="T66" style:parent-style-name="DefaultParagraphFont" style:family="text">
      <style:text-properties fo:language="fi" fo:country="FI"/>
    </style:style>
    <style:style style:name="T67" style:parent-style-name="DefaultParagraphFont" style:family="text">
      <style:text-properties fo:font-weight="bold" style:font-weight-asian="bold" fo:language="fi" fo:country="FI"/>
    </style:style>
    <style:style style:name="T68" style:parent-style-name="DefaultParagraphFont" style:family="text">
      <style:text-properties fo:language="fi" fo:country="FI"/>
    </style:style>
    <style:style style:name="T69" style:parent-style-name="DefaultParagraphFont" style:family="text">
      <style:text-properties fo:language="fi" fo:country="FI"/>
    </style:style>
    <style:style style:name="T70" style:parent-style-name="DefaultParagraphFont" style:family="text">
      <style:text-properties fo:language="fi" fo:country="FI"/>
    </style:style>
  </office:automatic-styles>
  <office:body>
    <office:text text:use-soft-page-breaks="true">
      <text:p text:style-name="P1">MS-A0108<text:s/><text:tab/>Differentiaali- ja integraalilaskenta 1<text:tab/>26.2.-9.4.2019</text:p>
      <text:h text:style-name="P2" text:outline-level="1">Jos ei pääse paikalle harjoituksiin:<text:line-break/>Alkuviikon tehtävien ja loppuviikon taululla tarkistettavien tehtävien palauttaminen kirjallisesti</text:h>
      <text:p text:style-name="P3"/>
      <text:p text:style-name="Normal"><text:span text:style-name="T4">L</text:span><text:span text:style-name="T5">askuharjoitukset kaksi kertaa viikossa ovat tärkeä osa kurssia, mutta kaikilla<text:s/></text:span><text:span text:style-name="T6">opiskelijoilla ei ole aikataulullisesti mahdollista osallistua harjoitustilaisuuksiin. Siksi<text:s/></text:span><text:span text:style-name="T7">kurssilla on mahdollista saada laskaripisteet myös ilman läsnäoloa harjoituksissa</text:span><text:span text:style-name="T8">. Tämä edellyttää sitä, että opiskelija palauttaa kirjallisesti assistentille ne t</text:span><text:span text:style-name="T9">ehtävät, jotka normaalisti tehdään/tarkistetaan laskuharjoituksissa.</text:span></text:p>
      <text:p text:style-name="Normal"><text:span text:style-name="T10">Huomaa, että<text:s/></text:span><text:span text:style-name="T11">tämä on käytännössä työläämpi tapa ansaita pisteet</text:span><text:span text:style-name="T12"><text:s/>kuin normaalisti harjoituksiin osallistuminen.</text:span></text:p>
      <text:p text:style-name="P13">Jos et aio osallistua lainkaan harjoituksiin, älä ilmoittaudu mihinkään laskariryhmään, ettet vie paikkaa toiselta opiskelijalta. Jos olet ilmoittautunut laskariryhmään, olisi toivottavaa, että tulisit paikalle laskareihin aina kun pääset. Jos et joku kerta kuitenkaan pääse paikalle harjoituksiin, voit palauttaa sen kerran tehtävät kirjallisesti. Etukäteen tiedossa olevasta poissaolosta on hyvä mainita assarille edellisessä harjoituksessa.</text:p>
      <text:p text:style-name="P14">Seuraavat ohjeet koskevat alkuviikon tehtävien ja loppuviikon kotitehtävien (eli taululla tarkistettavien tehtävien) kirjallista palauttamista:</text:p>
      <text:list text:style-name="LFO1" text:continue-numbering="true">
        <text:list-item>
          <text:p text:style-name="P15">Tee tehtävät siististi joko käsin paperille tai tietokoneella. Jos teet tehtävät paperille, valokuvaa tai skannaa ne tiedostoiksi. Huolehdi, että kuva on järkevästi sommiteltu sekä riittävän terävä ja kirkas, jotta assarin helppo lukea sitä. Jos kirjoitat<text:s/>vastauksesi tietokoneella, käytä sellaista ohjelmaa, joka näyttää matemaattiset kaavat siististi ja käytä mieluiten PDF-tiedostomuotoa.</text:p>
        </text:list-item>
        <text:list-item>
          <text:p text:style-name="P16">Varmista, että jokaisen tehtävän yhteyteen on selvästi merkitty kyseisen tehtävän numero</text:p>
        </text:list-item>
        <text:list-item>
          <text:p text:style-name="P17"><text:span text:style-name="T18">Lähetä ratkaistut tehtävät<text:s/></text:span><text:span text:style-name="T19">sähk</text:span><text:span text:style-name="T20">öpostin liitteenä</text:span><text:span text:style-name="T21"><text:s/>assistentille:</text:span></text:p>
          <text:list text:continue-numbering="true">
            <text:list-item>
              <text:p text:style-name="P22">Jos olet ilmoittautunut johonkin laskariryhmään (H01/H02/H03), palauta tehtävät oman ryhmäsi ohjaajalle (Olli/Sami/Oskari). Katso assareitten sähköpostiosoitteet Oodista.</text:p>
            </text:list-item>
            <text:list-item>
              <text:p text:style-name="P23"><text:span text:style-name="T24">Jos et ole ilmoittautunut mihinkään ryhmään, palauta</text:span><text:span text:style-name="T25"><text:s/>tehtävät Ollille:<text:s/></text:span><text:a xlink:href="mailto:olli.kiljunen@aalto.fi" office:target-frame-name="_top" xlink:show="replace"><text:span text:style-name="T26">olli.kiljunen@aalto.fi</text:span></text:a></text:p>
            </text:list-item>
          </text:list>
        </text:list-item>
        <text:list-item>
          <text:p text:style-name="P27">Sisällytä viestin otsikkokenttään</text:p>
          <text:list text:continue-numbering="true">
            <text:list-item>
              <text:p text:style-name="P28">Kurssin tunnus MS-A0108</text:p>
            </text:list-item>
            <text:list-item>
              <text:p text:style-name="P29">Harjoitusryhmäsi nimi (H01/H02/H03), jos olet ilmoittautunut ryhmään</text:p>
            </text:list-item>
            <text:list-item>
              <text:p text:style-name="P30">Onko kyseessä alku- vai loppuviikon tehtävät</text:p>
            </text:list-item>
            <text:list-item>
              <text:p text:style-name="P31">Viikon numero (kurssi alkaa siis viikolla 9)</text:p>
            </text:list-item>
            <text:list-item>
              <text:p text:style-name="P32">Esim. ”MS-A0108: H01 loppuviikon tehtävät, viikko 9”</text:p>
            </text:list-item>
          </text:list>
        </text:list-item>
        <text:list-item>
          <text:p text:style-name="P33">Viestikentässä kerro</text:p>
          <text:list text:continue-numbering="true">
            <text:list-item>
              <text:p text:style-name="P34">Koko nimesi</text:p>
            </text:list-item>
            <text:list-item>
              <text:p text:style-name="P35">Opiskelijanumerosi</text:p>
            </text:list-item>
            <text:list-item>
              <text:p text:style-name="P36">Niiden tehtävien numerot, jotka palautukseen sisältyvät, esim. ”Tehtävät K1, K2, K3”</text:p>
            </text:list-item>
          </text:list>
        </text:list-item>
        <text:list-item>
          <text:p text:style-name="P37"><text:span text:style-name="T38">Tehtävien arviointi</text:span><text:span text:style-name="T39">:</text:span></text:p>
          <text:list text:continue-numbering="true">
            <text:list-item>
              <text:p text:style-name="P40"><text:span text:style-name="T41">K</text:span><text:span text:style-name="T42">irjallisesti palautetut<text:s/></text:span><text:span text:style-name="T43">loppuviikon kotitehtävät</text:span><text:span text:style-name="T44"><text:s/>arvioidaan samoin periaattein kuin loppuviikon palautettavat tehtävät: täysiin pisteisiin vaaditaan (lähes) oikea ratkaisu. Tämä on siis<text:s/></text:span><text:span text:style-name="T45">tiukempi arviointi</text:span><text:span text:style-name="T46"><text:s/>kuin normaalisti taululla tar</text:span><text:span text:style-name="T47">kistettaessa</text:span><text:span text:style-name="T48">.</text:span></text:p>
            </text:list-item>
            <text:list-item>
              <text:p text:style-name="P49"><text:span text:style-name="T50">Alkuviikon tehtävien</text:span><text:span text:style-name="T51"><text:s/>kohdalla täydet neljä pistettä voi saada, vaikka osa vastauksista olisikin väärin. Pisteitä menettää kuitenkin, jos</text:span></text:p>
              <text:list text:continue-numbering="true">
                <text:list-item>
                  <text:p text:style-name="P52">tehtävät on tehty vain osittain,</text:p>
                </text:list-item>
                <text:list-item>
                  <text:p text:style-name="P53">vastauksesta näkee, että ei ole edes yritetty tehdä tehtävää kunnolla tai</text:p>
                </text:list-item>
                <text:list-item>
                  <text:p text:style-name="P54">vastaus ei vastaa lainkaan tehtävänantoa.</text:p>
                </text:list-item>
              </text:list>
            </text:list-item>
          </text:list>
        </text:list-item>
        <text:list-item>
          <text:p text:style-name="P55">Palautusten deadlinet</text:p>
          <text:list text:continue-numbering="true">
            <text:list-item>
              <text:p text:style-name="P56"><text:span text:style-name="T57">Jos<text:s/></text:span><text:span text:style-name="T58">alkuviikon tehtävät</text:span><text:span text:style-name="T59"><text:s/>haluaa palauttaa kirjallisesti, ne täytyy palauttaa sähköpostilla kyseisen viikon<text:s/></text:span><text:span text:style-name="T60">keskiviikkoon klo 16 mennessä</text:span><text:span text:style-name="T61">.</text:span></text:p>
            </text:list-item>
            <text:list-item>
              <text:p text:style-name="P62"><text:span text:style-name="T63">Jos<text:s/></text:span><text:span text:style-name="T64">loppuviikon kotitehtävät</text:span><text:span text:style-name="T65"><text:s/>(eli taululla<text:s/></text:span><text:span text:style-name="T66">tarkistettavat tehtävät) haluaa palauttaa kirjallisesti, ne täytyy palauttaa sähköpostilla kyseisen viikon<text:s/></text:span><text:span text:style-name="T67">torstaihin klo 14 mennessä</text:span><text:span text:style-name="T68">.</text:span></text:p>
            </text:list-item>
          </text:list>
        </text:list-item>
      </text:list>
      <text:p text:style-name="Normal"><text:span text:style-name="T69">Huom! Loppuviikon palautettavat tehtävät palautetaan aina, jos mahdollista, normaaliin tapaan eli paperisena laskutuvan l</text:span><text:span text:style-name="T70">ähellä sijaitsevaan lokeroon. Jos kuitenkin olet poissa kampukselta etkä pääse palauttamaan tehtäviä lokeroon, voit palauttaa ne sähköpostitse assarille edellisiä ohjeita mukaill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ljunen Olli</meta:initial-creator>
    <dc:creator>Olli Kiljunen</dc:creator>
    <meta:creation-date>2019-02-25T11:47:00Z</meta:creation-date>
    <dc:date>2019-02-26T11:24:00Z</dc:date>
    <meta:print-date>2019-02-26T11:21:00Z</meta:print-date>
    <meta:template xlink:href="Normal.dotm" xlink:type="simple"/>
    <meta:editing-cycles>5</meta:editing-cycles>
    <meta:editing-duration>PT7920S</meta:editing-duration>
    <meta:document-statistic meta:page-count="2" meta:paragraph-count="7" meta:word-count="562" meta:character-count="3759" meta:row-count="26" meta:non-whitespace-character-count="3204"/>
  </office:meta>
</office:document-meta>
</file>