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list-style-name="LFO1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list-style-name="LFO1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list-style-name="LFO1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list-style-name="LFO1" style:family="paragraph"/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" style:parent-style-name="Standard" style:list-style-name="LFO2" style:family="paragraph"/>
    <style:style style:name="P20" style:parent-style-name="Standard" style:list-style-name="LFO2" style:family="paragraph"/>
    <style:style style:name="P21" style:parent-style-name="Standard" style:list-style-name="LFO2" style:family="paragraph"/>
    <style:style style:name="P22" style:parent-style-name="Standard" style:list-style-name="LFO2" style:family="paragraph"/>
    <style:style style:name="P23" style:parent-style-name="Standard" style:list-style-name="LFO2" style:family="paragraph"/>
  </office:automatic-styles>
  <office:body>
    <office:text text:use-soft-page-breaks="true">
      <text:p text:style-name="P1">Paraphrasing</text:p>
      <text:p text:style-name="Standard">This is the writing skill in which you rephrase writing from another source, without changing the</text:p>
      <text:p text:style-name="Standard">meaning. The mistake often made is keeping too much of the vocabulary,<text:s/>grammatical and</text:p>
      <text:p text:style-name="Standard">organisational structure of the original.</text:p>
      <text:p text:style-name="Standard"/>
      <text:p text:style-name="Standard">Task 1</text:p>
      <text:p text:style-name="Standard">There are five main techniques for paraphrasing:</text:p>
      <text:p text:style-name="Standard"/>
      <text:list text:style-name="LFO1" text:continue-numbering="true">
        <text:list-item>
          <text:p text:style-name="P2">Using synonyms</text:p>
        </text:list-item>
      </text:list>
      <text:p text:style-name="P3">e.g. car / automotive</text:p>
      <text:p text:style-name="P4"/>
      <text:list text:style-name="LFO1" text:continue-numbering="true">
        <text:list-item>
          <text:p text:style-name="P5">Reversing passive / active</text:p>
        </text:list-item>
      </text:list>
      <text:p text:style-name="P6">It has been said by Dr. Schmidt that.../ Dr Schmidt said that....</text:p>
      <text:p text:style-name="P7"><text:s/></text:p>
      <text:list text:style-name="LFO1" text:continue-numbering="true">
        <text:list-item>
          <text:p text:style-name="P8">Reversing positive / negative</text:p>
        </text:list-item>
      </text:list>
      <text:p text:style-name="P9">Recently,.../It has not been until recently that...</text:p>
      <text:p text:style-name="P10"/>
      <text:list text:style-name="LFO1" text:continue-numbering="true">
        <text:list-item>
          <text:p text:style-name="P11">Changing the order of the words or information</text:p>
        </text:list-item>
      </text:list>
      <text:p text:style-name="P12">e.g. The car is blue / The blue car</text:p>
      <text:p text:style-name="P13"><text:s/></text:p>
      <text:list text:style-name="LFO1" text:continue-numbering="true">
        <text:list-item>
          <text:p text:style-name="P14"><text:span text:style-name="T15">Using another form of the word (e.g. noun / verb)</text:span></text:p>
        </text:list-item>
      </text:list>
      <text:p text:style-name="P16">e.g. Dr Schmidt advises that.../ The advice of Dr Schmidt is that....</text:p>
      <text:p text:style-name="Standard"/>
      <text:p text:style-name="Standard"/>
      <text:p text:style-name="Standard">Q. Which of the techniques have been used in the following paraphrase?</text:p>
      <text:p text:style-name="Standard"/>
      <text:p text:style-name="Standard">ORIGINAL</text:p>
      <text:p text:style-name="Standard">A. Large amounts of vitamin C protects people from the common cold</text:p>
      <text:p text:style-name="Standard">and gives them some immunity against other such viruses.</text:p>
      <text:p text:style-name="Standard"/>
      <text:p text:style-name="Standard">PARAPHRASE</text:p>
      <text:p text:style-name="Standard">B. Vitamin C in significant doses is known not only to defend against the</text:p>
      <text:p text:style-name="Standard">common cold but also to go some way towards increasing immunisation</text:p>
      <text:p text:style-name="Standard">against other infections.</text:p>
      <text:p text:style-name="Standard"/>
      <text:soft-page-break/>
      <text:p text:style-name="Standard">Answer - Task 1</text:p>
      <text:p text:style-name="Standard">A. Large amounts of vitamin C<text:s/>protects people from the common cold and gives them some</text:p>
      <text:p text:style-name="Standard">immunity against other such viruses.</text:p>
      <text:p text:style-name="Standard">B. Vitamin C in significant doses is known not only to defend against the common cold but also</text:p>
      <text:p text:style-name="Standard">to go some way towards increasing immunisation against other infections.</text:p>
      <text:p text:style-name="Standard"/>
      <text:p text:style-name="Standard">a. synonyms – ‘large amounts’ becomes ‘significant doses’</text:p>
      <text:p text:style-name="Standard">b. reversing positive and negative – ‘protects’ becomes ‘not only to defend’</text:p>
      <text:p text:style-name="Standard">c. Changing the order – Vitamin C comes at the beginning of paragraph B</text:p>
      <text:p text:style-name="Standard">d. Using other word forms – ‘immunity’ becomes ‘immunisation’</text:p>
      <text:p text:style-name="Standard">e. Reversing active – passive – ‘protects people’ becomes ‘is known not</text:p>
      <text:p text:style-name="Standard">only to defend’</text:p>
      <text:p text:style-name="Standard"/>
      <text:p text:style-name="Standard"/>
      <text:p text:style-name="Standard"/>
      <text:p text:style-name="Standard"/>
      <text:p text:style-name="Standard"/>
      <text:p text:style-name="Standard">Task 2</text:p>
      <text:p text:style-name="Standard">Look at the following four paragraphs and analyse how much each of the last three differ from the</text:p>
      <text:p text:style-name="Standard">first one (the sentences have been numbered to make this easier). Decide which of the alternatives</text:p>
      <text:p text:style-name="Standard">is the most acceptable, and whether you would judge the<text:s/>others to be plagiarising.</text:p>
      <text:p text:style-name="Standard"/>
      <text:p text:style-name="Standard">Original passage</text:p>
      <text:p text:style-name="Standard">(1) Language is the main means of communication between peoples. (2) But so many</text:p>
      <text:p text:style-name="Standard">different languages have developed that language has often been a barrier rather than</text:p>
      <text:p text:style-name="Standard">an aid to understanding amongst<text:s/>peoples. (3) For many years, people have dreamed</text:p>
      <text:p text:style-name="Standard">of setting up an international, universal language which all people could speak and</text:p>
      <text:p text:style-name="Standard">understand. (4) The arguments in favour of a universal language are simple and</text:p>
      <text:p text:style-name="Standard">obvious. (5) If all people spoke the same<text:s/>tongue, cultural and economic ties might</text:p>
      <text:p text:style-name="Standard">be much closer, and good will might increase between countries.</text:p>
      <text:p text:style-name="Standard">(Kispert, 2001:98)</text:p>
      <text:p text:style-name="Standard"/>
      <text:p text:style-name="Standard">1. Language is the principal means of communication between peoples.</text:p>
      <text:soft-page-break/>
      <text:p text:style-name="Standard">However, because there are numerous languages, language itself has frequently</text:p>
      <text:p text:style-name="Standard">been a barrier rather than an aid to understanding among the world population.</text:p>
      <text:p text:style-name="Standard">For many years, people have envisioned a common universal language that</text:p>
      <text:p text:style-name="Standard"><text:s/>everyone in the world could communicate in. the reasons for having a</text:p>
      <text:p text:style-name="Standard">universal language are clearly understandable. If the same tongue were spoken</text:p>
      <text:p text:style-name="Standard">by all countries, they would undoubtedly become closer culturally and</text:p>
      <text:p text:style-name="Standard">economically. It would probably also create good will amongst nations. (Kispert, 2001:98)</text:p>
      <text:p text:style-name="P17"/>
      <text:p text:style-name="Standard">2. Humans communicate<text:s/>through language. However, because there are so many</text:p>
      <text:p text:style-name="Standard">languages in the world, language is an obstacle rather than an aid to communication.</text:p>
      <text:p text:style-name="Standard">For a long time, people have wished for and international language that speakers</text:p>
      <text:p text:style-name="Standard">all over the world could understand. A universal language would certainly build cultural and economic bonds. It would also create better feelings among countries. (Kispert, 2001:98)</text:p>
      <text:p text:style-name="Standard"/>
      <text:p text:style-name="Standard">3. Though most communication is done through language, the sheer quantity of</text:p>
      <text:p text:style-name="Standard">tongues spoken is, in many cases, not an aid but an obstacle to comprehension.</text:p>
      <text:p text:style-name="Standard">If a universal language existed the problem would certainly be lessened, building</text:p>
      <text:p text:style-name="Standard">better economic and cultural bonds. It has therefore been a persistent wish</text:p>
      <text:p text:style-name="Standard">amongst people to create such a tongue that people from all over the world</text:p>
      <text:p text:style-name="Standard">could understand. (Kispert, 2001:98)</text:p>
      <text:p text:style-name="Standard"/>
      <text:p text:style-name="Standard"/>
      <text:p text:style-name="Standard">Answers:</text:p>
      <text:p text:style-name="Standard">Text 3 is<text:s/><text:span text:style-name="T18">probably</text:span><text:s/>the best paraphrase, principally because it changes the order in which the</text:p>
      <text:p text:style-name="Standard">information is presented so much. Text one would probably be viewed as plagiarism.</text:p>
      <text:p text:style-name="Standard"/>
      <text:p text:style-name="Standard"/>
      <text:p text:style-name="Standard"/>
      <text:p text:style-name="Standard">Task 3</text:p>
      <text:p text:style-name="Standard">Look back at the paragraph you decided was an acceptable paraphrase and see how many</text:p>
      <text:p text:style-name="Standard">examples you can find of each technique. <text:s/>Give an example and compare to the original form used.</text:p>
      <text:p text:style-name="Standard"/>
      <text:list text:style-name="LFO2" text:continue-numbering="true">
        <text:list-item>
          <text:p text:style-name="P19">Using synonyms</text:p>
        </text:list-item>
        <text:list-item>
          <text:p text:style-name="P20">Reversing passive / active</text:p>
        </text:list-item>
        <text:list-item>
          <text:p text:style-name="P21">Reversing positive / negative</text:p>
        </text:list-item>
        <text:list-item>
          <text:p text:style-name="P22">Changing the word / information order</text:p>
        </text:list-item>
        <text:list-item>
          <text:p text:style-name="P23">Using another form of the word <text:s/>(e.g. noun / verb)</text:p>
        </text:list-item>
      </text:list>
      <text:p text:style-name="Standard"/>
      <text:p text:style-name="Standard">Task 3</text:p>
      <text:p text:style-name="Standard">Below is a summary of the changes made to paraphrase 3</text:p>
      <text:p text:style-name="Standard"/>
      <text:p text:style-name="Standard">3. Though most communication is done through language, the sheer quantity of</text:p>
      <text:p text:style-name="Standard">tongues<text:s/>spoken is, in many cases, not an aid but an obstacle to comprehension.</text:p>
      <text:p text:style-name="Standard">If a universal language existed the problem would certainly be lessened, building</text:p>
      <text:p text:style-name="Standard">better economic and cultural bonds. It has therefore been a persistent wish</text:p>
      <text:p text:style-name="Standard">amongst people to create such a tongue that people from all over the world</text:p>
      <text:p text:style-name="Standard">could understand. (Kispert, 2001:98)</text:p>
      <text:p text:style-name="Standard"/>
      <text:p text:style-name="Standard">Task 4</text:p>
      <text:p text:style-name="Standard">Paraphrase the following passage.</text:p>
      <text:p text:style-name="Standard">Europeans often observe that Americans schedule everything except time for relaxations. This is</text:p>
      <text:p text:style-name="Standard">particularly true of American executives, who drive themselves too hard, often at the expense of</text:p>
      <text:p text:style-name="Standard">their families and their health. Americans have fewer holidays and take shorter vacations than do</text:p>
      <text:p text:style-name="Standard">Europeans. In the opinion of many German and French executives, American executives<text:s/>are</text:p>
      <text:p text:style-name="Standard">obsessed with work; they’re workaholics. Most Europeans do not accept working on weekends or</text:p>
      <text:p text:style-name="Standard">holidays; they reserve these times for themselves and their families. (Hall and Hall, 1995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pin Malachy</meta:initial-creator>
    <dc:creator>Halpin Malachy</dc:creator>
    <meta:creation-date>2019-05-16T11:55:00Z</meta:creation-date>
    <dc:date>2019-05-16T11:55:00Z</dc:date>
    <meta:print-date>2019-05-16T11:55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632" meta:character-count="5746" meta:row-count="42" meta:non-whitespace-character-count="5125"/>
  </office:meta>
</office:document-meta>
</file>