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Cambria"/>
    </style:style>
    <style:style style:name="P2" style:family="paragraph" style:parent-style-name="List_20_Contents">
      <style:paragraph-properties fo:margin-left="0cm" fo:margin-right="0cm" fo:orphans="2" fo:widows="2" fo:text-indent="0cm" style:auto-text-indent="false"/>
      <style:text-properties fo:font-variant="normal" fo:text-transform="none" fo:color="#202122" style:font-name="Cambria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Cambria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text-properties style:font-name="Cambria" fo:font-size="12pt" style:font-size-asian="12pt" style:font-size-complex="12pt"/>
    </style:style>
    <style:style style:name="P5" style:family="paragraph" style:parent-style-name="Standard">
      <style:paragraph-properties fo:break-before="page"/>
      <style:text-properties style:font-name="Cambria" fo:font-size="12pt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02122" style:font-name="Cambria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02122" style:font-name="Cambria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Cambria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202122" style:font-name="Cambria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202122" style:font-name="Cambria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202122" style:font-name="Cambria" fo:font-size="12pt" fo:letter-spacing="normal" fo:language="en" fo:country="US" fo:font-style="normal" fo:font-weight="normal" style:font-size-asian="12pt" style:font-size-complex="12pt"/>
    </style:style>
    <style:style style:name="P12" style:family="paragraph" style:parent-style-name="List_20_Contents">
      <style:paragraph-properties fo:margin-left="0cm" fo:margin-right="0cm" fo:orphans="2" fo:widows="2" fo:text-indent="0cm" style:auto-text-indent="false"/>
      <style:text-properties fo:font-variant="normal" fo:text-transform="none" fo:color="#202122" style:font-name="Cambria" fo:font-size="12pt" fo:letter-spacing="normal" fo:font-style="normal" fo:font-weight="normal" style:font-size-asian="12pt" style:font-size-complex="12pt"/>
    </style:style>
    <style:style style:name="P13" style:family="paragraph" style:parent-style-name="List_20_Contents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202122" style:font-name="Cambria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text-properties fo:font-variant="normal" fo:text-transform="none" fo:color="#202122" style:font-name="Cambria" fo:font-size="12pt" fo:letter-spacing="normal" fo:font-style="normal" fo:font-weight="normal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9pt" fo:language="en" fo:country="US" style:font-size-asian="9pt" style:font-size-complex="9pt"/>
    </style:style>
    <style:style style:name="T5" style:family="text">
      <style:text-properties style:font-style-asian="normal" style:font-style-complex="normal"/>
    </style:style>
    <style:style style:name="T6" style:family="text">
      <style:text-properties fo:font-variant="normal" fo:text-transform="none" fo:color="#202122" fo:letter-spacing="normal" fo:font-style="normal" fo:font-weight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umerals 1-10 in colloquial Finnish:</text:p>
      <text:list xml:id="list8399812998596861182" text:style-name="L1">
        <text:list-header>
          <text:p text:style-name="P6"><text:span text:style-name="T1">1 </text:span>yks (yksi)</text:p>
          <text:p text:style-name="P9"><text:span text:style-name="T1">2 </text:span>kaks (kaksi)</text:p>
          <text:p text:style-name="P9"><text:span text:style-name="T1">3 </text:span>kolme (kolme)</text:p>
          <text:p text:style-name="P9"><text:span text:style-name="T1">4 </text:span>neljä (neljä)</text:p>
          <text:p text:style-name="P9"><text:span text:style-name="T1">5 </text:span>viis (viisi)</text:p>
          <text:p text:style-name="P9"><text:span text:style-name="T1">6 </text:span>kuus (kuusi)</text:p>
          <text:p text:style-name="P9"><text:span text:style-name="T1">7 </text:span>seittemä(n) (seitsemän)</text:p>
          <text:p text:style-name="P9"><text:span text:style-name="T1">8 </text:span>kaheksa(n) (kahdeksan)</text:p>
          <text:p text:style-name="P9"><text:span text:style-name="T1">9 </text:span>yheksä(n) (yhdeksän)</text:p>
          <text:p text:style-name="P9"><text:span text:style-name="T1">10 </text:span>kymmene(n) (kymmenen)</text:p>
          <text:p text:style-name="P9"/>
        </text:list-header>
      </text:list>
      <text:p text:style-name="P3">Numbers 11-19 are formed by appending -toista, which can be shortened to -toist. Numbers 20-90 are formed by appending -kymmentä, which can be shortened to -kymment or even -kyt. <text:span text:style-name="T2">Kolme</text:span>, <text:span text:style-name="T2">neljä </text:span>and <text:span text:style-name="T2">seittemän </text:span>can be abbreviated to <text:span text:style-name="T2">kol-</text:span>, <text:span text:style-name="T2">nel- </text:span>and <text:span text:style-name="T2">seit- </text:span>with <text:span text:style-name="T2">-kyt</text:span>, but not independently, as in <text:span text:style-name="T2">kolkytkolme </text:span>"33" or <text:span text:style-name="T2">seitkytneljä </text:span>"74".</text:p>
      <text:p text:style-name="P3">If one is forced to count fast then even shorter forms are used:</text:p>
      <text:list xml:id="list7593768828761418544" text:style-name="L2">
        <text:list-header>
          <text:p text:style-name="P7"><text:span text:style-name="T1">1 </text:span>yy<text:tab/><text:tab/><text:tab/><text:tab/><text:span text:style-name="T1">11 yyto<text:tab/><text:tab/>21 kaayy</text:span></text:p>
          <text:p text:style-name="P10"><text:span text:style-name="T1">2 </text:span>kaa<text:tab/><text:tab/><text:tab/><text:tab/><text:span text:style-name="T1">12 kaato<text:tab/><text:tab/>22 kaakaa<text:tab/></text:span></text:p>
          <text:p text:style-name="P10"><text:span text:style-name="T1">3 </text:span>koo<text:tab/><text:tab/><text:tab/><text:tab/><text:span text:style-name="T1">13 kooto<text:tab/><text:tab/>23 kaakoo</text:span></text:p>
          <text:p text:style-name="P10"><text:span text:style-name="T1">4 </text:span>nee<text:tab/><text:tab/><text:tab/><text:tab/><text:span text:style-name="T1">14 neeto<text:tab/><text:tab/></text:span><text:span text:style-name="T4">… you can try to continue and to count as fast as you can</text:span></text:p>
          <text:p text:style-name="P10"><text:span text:style-name="T1">5 </text:span>vii<text:tab/><text:tab/><text:tab/><text:tab/><text:span text:style-name="T1">15 viito</text:span></text:p>
          <text:p text:style-name="P10"><text:span text:style-name="T1">6 </text:span>kuu<text:tab/><text:tab/><text:tab/><text:tab/><text:span text:style-name="T1">16 kuuto</text:span></text:p>
          <text:p text:style-name="P10"><text:span text:style-name="T1">7 </text:span>see<text:tab/><text:tab/><text:tab/><text:tab/><text:span text:style-name="T1">17 seeto</text:span><text:tab/></text:p>
          <text:p text:style-name="P10"><text:span text:style-name="T1">8 </text:span>kasi<text:tab/><text:tab/><text:tab/><text:tab/><text:span text:style-name="T1">18 kasito</text:span></text:p>
          <text:p text:style-name="P10"><text:span text:style-name="T1">9 </text:span>ys<text:span text:style-name="T1">i<text:tab/><text:tab/><text:tab/><text:tab/>19 ysito</text:span></text:p>
          <text:p text:style-name="P10"><text:span text:style-name="T1">10 </text:span>kymppi<text:tab/><text:tab/><text:tab/><text:span text:style-name="T1">20 kakskyt<text:tab/><text:tab/></text:span></text:p>
          <text:p text:style-name="P11"/>
        </text:list-header>
      </text:list>
      <text:p text:style-name="P3">20-60 typically retain their longer numeral forms (<text:span text:style-name="T3">k</text:span><text:span text:style-name="T2">akskyt</text:span><text:span text:style-name="T5">, <text:s/></text:span><text:span text:style-name="T3">kolkyt, nelkyt, viiskyt, kuuskyt</text:span>). 70 is typically <text:span text:style-name="T2">seitkyt </text:span>or <text:span text:style-name="T2">seiskyt</text:span>, while 80 and 90 do with kasi- and ysi-.</text:p>
      <text:p text:style-name="P3">The numerals have their own names, different from the numbers used in counting: number one, number two etc.:</text:p>
      <text:p text:style-name="P2">ykkönen </text:p>
      <text:p text:style-name="P2">kakkonen </text:p>
      <text:p text:style-name="P2">kolmonen </text:p>
      <text:p text:style-name="P2">nelonen </text:p>
      <text:p text:style-name="P2">viitonen <text:s/>(or <text:span text:style-name="T3">femma</text:span> [Helsinki slang from swedish <text:span text:style-name="T3">fem -five</text:span>])</text:p>
      <text:p text:style-name="P2">kuutonen </text:p>
      <text:p text:style-name="P2">seiska</text:p>
      <text:p text:style-name="P2">kasi </text:p>
      <text:p text:style-name="P2">ysi </text:p>
      <text:p text:style-name="P13">kymppi</text:p>
      <text:p text:style-name="P3">For example, bus 107 is called <text:span text:style-name="T2">sataseiska</text:span>, and a competition winner is an <text:span text:style-name="T2">ykkönen </text:span>(not <text:span text:style-name="T2">*sataseittemän </text:span>or <text:span text:style-name="T2">*yks</text:span>.)</text:p>
      <text:p text:style-name="P4"/>
      <text:p text:style-name="P5">Ordinal numbers in <text:span text:style-name="T6">colloquial Finnish:</text:span></text:p>
      <text:p text:style-name="P14"/>
      <text:p text:style-name="P1"><text:span text:style-name="T7">eka</text:span><text:tab/><text:tab/><text:tab/>yhestoist<text:tab/><text:tab/></text:p>
      <text:p text:style-name="P1"><text:span text:style-name="T7">toka</text:span><text:tab/><text:tab/><text:tab/>kahestois</text:p>
      <text:p text:style-name="P1">kolmas<text:tab/><text:tab/>kolmastoist</text:p>
      <text:p text:style-name="P1">neljäs<text:tab/><text:tab/><text:tab/>neljästoist</text:p>
      <text:p text:style-name="P1">viides<text:tab/><text:tab/><text:tab/>viidestoist</text:p>
      <text:p text:style-name="P1">kuudes<text:tab/><text:tab/>...</text:p>
      <text:p text:style-name="P1">seittemäs</text:p>
      <text:p text:style-name="P1">kaheksas</text:p>
      <text:p text:style-name="P1">yheksäs</text:p>
      <text:p text:style-name="P4">kymmenes<text:tab/><text:tab/>kaheskymmenes</text:p>
      <text:p text:style-name="P4"/>
      <text:p text:style-name="P4">Can you guess what does mean <text:span text:style-name="T3">ekaluokkalainen</text:span>?</text:p>
      <text:p text:style-name="P4"/>
      <text:p text:style-name="P4">(Slightly edited text from Wikipedi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ind</meta:initial-creator>
    <meta:creation-date>2020-05-11T21:51:08.72</meta:creation-date>
    <dc:date>2020-05-12T22:32:57.63</dc:date>
    <dc:creator>Maria Lind</dc:creator>
    <meta:editing-duration>PT9H41M17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2" meta:paragraph-count="49" meta:word-count="280" meta:character-count="1660"/>
  </office:meta>
</office:document-meta>
</file>