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tham" svg:font-family="Gotham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color="#000000" fo:language="fi" fo:country="FI"/>
    </style:style>
    <style:style style:name="P3" style:family="paragraph" style:parent-style-name="Standard" style:list-style-name="L1">
      <style:text-properties fo:color="#000000" fo:language="fi" fo:country="FI"/>
    </style:style>
    <style:style style:name="P4" style:family="paragraph" style:parent-style-name="Standard" style:list-style-name="L1">
      <style:text-properties fo:color="#ffffff"/>
    </style:style>
    <style:style style:name="P5" style:family="paragraph" style:parent-style-name="Standard" style:list-style-name="L1">
      <style:text-properties fo:color="#ffffff" fo:language="fi" fo:country="FI"/>
    </style:style>
    <style:style style:name="P6" style:family="paragraph" style:parent-style-name="Standard" style:list-style-name="L1">
      <style:text-properties style:use-window-font-color="true"/>
    </style:style>
    <style:style style:name="P7" style:family="paragraph" style:parent-style-name="Standard" style:list-style-name="L1">
      <style:text-properties style:use-window-font-color="true" fo:language="fi" fo:country="FI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language="fi" fo:country="FI"/>
    </style:style>
    <style:style style:name="T3" style:family="text">
      <style:text-properties fo:color="#000000" fo:language="ru" fo:country="RU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fi" fo:country="FI"/>
    </style:style>
    <style:style style:name="T7" style:family="text"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10392154170652732" text:style-name="L1">
        <text:list-item>
          <text:p text:style-name="P1">Teillä on tapaaminen kaverin kanssa, mutta bussi ei tule.</text:p>
          <text:p text:style-name="P6">Minun täytyy soittaa kaverille ja sanoa anteeksi. Minun täytyy ottaa taksi. Minun täytyy odottaa seuraavaa bussia.</text:p>
        </text:list-item>
        <text:list-item>
          <text:p text:style-name="P1">Unohdit avaimet kotiin.Minun täytyy soittaa talonmiehelle.</text:p>
          <text:p text:style-name="P1">Minun täytyy mennä ikkunan kautta. Minun täytyy nukkua hotellissa.</text:p>
          <text:p text:style-name="P1">Mun täytyy soittaa kumppanille. Minun täytyy soittaa kämppäkaverille.</text:p>
          <text:p text:style-name="P6">Minun täytyy mennä ystäväni kotiin.</text:p>
          <text:p text:style-name="P4"><text:span text:style-name="T7">Minun täytyy soittaa huoltomiehelle ja sitten minun täytyy maksaa lasku.</text:span></text:p>
        </text:list-item>
        <text:list-item>
          <text:p text:style-name="P1">Unohdit repun bussiin. Minun täytyy juostatosi nopeasti.</text:p>
          <text:p text:style-name="P6">Minun täytyy mennä Löytötavarapisteeseen <text:span text:style-name="T4">(</text:span><text:span text:style-name="T1">Narinkka 3, Kamppi</text:span><text:span text:style-name="T4">).</text:span></text:p>
        </text:list-item>
        <text:list-item>
          <text:p text:style-name="P1">Unohdit silmalasit puston penkille.</text:p>
          <text:p text:style-name="P6">Minun täytyy mennä takaisin puistoon ja etsiä silmälasit.</text:p>
          <text:p text:style-name="P6">Minun täytyy mennä poliisiasemalle ja kysyä sieltä.</text:p>
          <text:p text:style-name="P6">Minun täytyy ostaa uudet silmälasit.</text:p>
        </text:list-item>
        <text:list-item>
          <text:p text:style-name="P1">Ulkona sataa vettä.</text:p>
          <text:p text:style-name="P1">Minun täytyy ottaa sateenvarjo.</text:p>
          <text:p text:style-name="P6">Minun täytyy juosta nopeasti taloon tai johonkin katon alle.</text:p>
          <text:p text:style-name="P6">Minun täytyy laittaa kumisaappaat (kumpparit) ja sadetakki <text:span text:style-name="T5">p</text:span><text:span text:style-name="T6">äälle. </text:span></text:p>
          <text:p text:style-name="P7">Minun täytyy jäädä kotiin. </text:p>
        </text:list-item>
        <text:list-item>
          <text:p text:style-name="P3">Haluat ostaa uuden auton, mutta sinulla ei ole rahaa. </text:p>
          <text:p text:style-name="P7">Minun täytyy säästää paljon rahaa. </text:p>
          <text:p text:style-name="P7">Mun täytyy myydä mun vanha auto.</text:p>
          <text:p text:style-name="P7">Minun täytyy ottaa laina pankista.</text:p>
        </text:list-item>
        <text:list-item>
          <text:p text:style-name="P3">Sinä sait lahjaksi kissanpennun. </text:p>
          <text:p text:style-name="P5"/>
        </text:list-item>
        <text:list-item>
          <text:p text:style-name="P1"><text:span text:style-name="T2">Sinä haluat matkustaa New</text:span><text:span text:style-name="T3">-</text:span><text:span text:style-name="T2">Yorkiin.</text:span></text:p>
          <text:p text:style-name="P5"/>
        </text:list-item>
        <text:list-item>
          <text:p text:style-name="P3">Sinulla on syntymäpäivä ensi viikolla.</text:p>
          <text:p text:style-name="P5"/>
        </text:list-item>
        <text:list-item>
          <text:p text:style-name="P3">Sinun ystävällä on syntymäpäivä.</text:p>
          <text:p text:style-name="P3"/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tham" svg:font-family="Gotham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08-03T16:39:25.29</meta:creation-date>
    <meta:generator>OpenOffice/4.1.7$Win32 OpenOffice.org_project/417m1$Build-9800</meta:generator>
    <dc:date>2020-10-20T19:33:43.42</dc:date>
    <dc:creator>Maria Lind</dc:creator>
    <meta:editing-duration>PT1H57M56S</meta:editing-duration>
    <meta:editing-cycles>3</meta:editing-cycles>
    <meta:document-statistic meta:table-count="0" meta:image-count="0" meta:object-count="0" meta:page-count="1" meta:paragraph-count="26" meta:word-count="181" meta:character-count="1285"/>
  </office:meta>
</office:document-meta>
</file>