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color="#009900" fo:language="en" fo:country="US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 style:font-weight-complex="bold"/>
    </style:style>
    <style:style style:name="T3" style:family="text">
      <style:text-properties fo:color="#009900" fo:language="fi" fo:country="FI"/>
    </style:style>
    <style:style style:name="T4" style:family="text">
      <style:text-properties fo:color="#000000" fo:language="fi" fo:country="FI"/>
    </style:style>
    <style:style style:name="T5" style:family="text">
      <style:text-properties fo:color="#cccccc" fo:language="fi" fo:country="FI"/>
    </style:style>
    <style:style style:name="T6" style:family="text">
      <style:text-properties fo:color="#b2b2b2"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<text:span text:style-name="T1">ä </text:span><text:span text:style-name="T6">sinä</text:span><text:span text:style-name="T1"> teet illalla?</text:span></text:p>
      <text:p text:style-name="P1"><text:span text:style-name="T1">Mitä teet viikonloppuna?</text:span></text:p>
      <text:p text:style-name="P1"><text:span text:style-name="T1">Mitä teet kesällä?</text:span></text:p>
      <text:p text:style-name="P1"><text:span text:style-name="T1">Mitä teet, kun sulla on syntymäpäivä?</text:span></text:p>
      <text:p text:style-name="P1"><text:span text:style-name="T1">Mitä sinä et tee illalla/ viikonloppuna/ kesällä/ koskaan?</text:span></text:p>
      <text:p text:style-name="P1"><text:span text:style-name="T1"/></text:p>
      <text:p text:style-name="P1"><text:span text:style-name="T1">1. soi</text:span><text:span text:style-name="T2">tt</text:span><text:span text:style-name="T1">aa, lei</text:span><text:span text:style-name="T2">p</text:span><text:span text:style-name="T1">oa, ke</text:span><text:span text:style-name="T2">rt</text:span><text:span text:style-name="T1">oa (mistä? kenelle?), au</text:span><text:span text:style-name="T2">tt</text:span><text:span text:style-name="T1">aa (ketä?), lu</text:span><text:span text:style-name="T2">k</text:span><text:span text:style-name="T1">ea, nu</text:span><text:span text:style-name="T2">kk</text:span><text:span text:style-name="T1">ua, kirjoi</text:span><text:span text:style-name="T2">tt</text:span><text:span text:style-name="T1">aa, le</text:span><text:span text:style-name="T2">nt</text:span><text:span text:style-name="T1">ää</text:span></text:p>
      <text:p text:style-name="P1"><text:span text:style-name="T1">vartalo: a/ä pois</text:span></text:p>
      <text:p text:style-name="P1"><text:span text:style-name="T1"/></text:p>
      <text:p text:style-name="P1"><text:span text:style-name="T1">3. aja</text:span><text:span text:style-name="T3">t</text:span><text:span text:style-name="T1">ella (mitä?), rii</text:span><text:span text:style-name="T3">d</text:span><text:span text:style-name="T1">ellä, </text:span><text:span text:style-name="T3">juosta</text:span><text:span text:style-name="T4">,</text:span><text:span text:style-name="T3"> </text:span><text:span text:style-name="T4">suunni</text:span><text:span text:style-name="T3">t</text:span><text:span text:style-name="T4">ella, kuu</text:span><text:span text:style-name="T3">nn</text:span><text:span text:style-name="T4">ella</text:span></text:p>
      <text:p text:style-name="P1"><text:span text:style-name="T4">vartalo: kaksi kirjainta pois + e</text:span></text:p>
      <text:p text:style-name="P1"><text:span text:style-name="T1"/></text:p>
      <text:p text:style-name="P2"><text:span text:style-name="T4">4.</text:span><text:span text:style-name="T1"> maata</text:span><text:span text:style-name="T4">, le</text:span><text:span text:style-name="T1">v</text:span><text:span text:style-name="T4">ätä, hy</text:span><text:span text:style-name="T1">p</text:span><text:span text:style-name="T4">ätä laskuvarjolla, la</text:span><text:span text:style-name="T1">d</text:span><text:span text:style-name="T4">ata, ta</text:span><text:span text:style-name="T1">v</text:span><text:span text:style-name="T4">ata</text:span></text:p>
      <text:p text:style-name="P2"><text:span text:style-name="T4">vartalo: t pois </text:span><text:span text:style-name="T6">(tai ta/tä pois + a/ä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11-12T17:37:23.85</meta:creation-date>
    <dc:date>2020-11-12T18:59:23.86</dc:date>
    <dc:creator>Maria Lind</dc:creator>
    <meta:editing-duration>PT1H21M5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68" meta:character-count="458"/>
  </office:meta>
</office:document-meta>
</file>