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498cm" style:rel-column-width="32760*"/>
    </style:style>
    <style:style style:name="Taulukko1.B" style:family="table-column">
      <style:table-column-properties style:column-width="8.502cm" style:rel-column-width="32775*"/>
    </style:style>
    <style:style style:name="Taulukko1.A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5" style:family="table-row">
      <style:table-row-properties style:min-row-height="0.637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b2b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jekti</text:p>
      <text:p text:style-name="Standard"/>
      <text:p text:style-name="Standard">Partitiivi voittaa aina!</text:p>
      <text:p text:style-name="Standard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Standard">1. Onko lause kielteinen vai myönteinen?</text:p>
          </table:table-cell>
          <table:covered-table-cell/>
        </table:table-row>
        <table:table-row>
          <table:table-cell table:style-name="Taulukko1.A2" office:value-type="string">
            <text:p text:style-name="P3">Hän kirjoittaa kirjeen.</text:p>
            <text:p text:style-name="P3"><text:span text:style-name="T1">Minä</text:span> syön omenaa ja juon kahvia.</text:p>
            <text:p text:style-name="P3">Salla ostaa uudet kengät.</text:p>
            <text:p text:style-name="P3">Kalle ostaa uusia paitoja.</text:p>
          </table:table-cell>
          <table:table-cell table:style-name="Taulukko1.B2" office:value-type="string">
            <text:p text:style-name="P1">Hän ei kirjoita kirjettä. </text:p>
            <text:p text:style-name="P1"><text:span text:style-name="T1">Minä</text:span> en syö omenaa.</text:p>
          </table:table-cell>
        </table:table-row>
        <table:table-row>
          <table:table-cell table:style-name="Taulukko1.B2" table:number-columns-spanned="2" office:value-type="string">
            <text:p text:style-name="Standard">2. Kokonaisuus vai osa (tai määrää ei tiedetä).</text:p>
          </table:table-cell>
          <table:covered-table-cell/>
        </table:table-row>
        <table:table-row>
          <table:table-cell table:style-name="Taulukko1.A2" office:value-type="string">
            <text:p text:style-name="P2"><text:span text:style-name="T1">Minä</text:span> söin punaisen omenan ja join kuuman kahvin.</text:p>
            <text:p text:style-name="P4">Salla ostaa uudet kengät.</text:p>
            <text:p text:style-name="P4">Kalle ostaa kaikki nämä paidat.</text:p>
            <text:p text:style-name="P4">Minä tunnen Kristerin.</text:p>
            <text:p text:style-name="P4">Lapset antavat äidille lahjat.</text:p>
          </table:table-cell>
          <table:table-cell table:style-name="Taulukko1.B2" office:value-type="string">
            <text:p text:style-name="P3"><text:span text:style-name="T1">Minä</text:span> syön omenaa ja juon kahvia.</text:p>
            <text:p text:style-name="P3">Salla ostaa uusia kenkiä.</text:p>
            <text:p text:style-name="P3">Kalle ostaa uusia paitoja.</text:p>
            <text:p text:style-name="P3">Lapset antavat äidille lahjoja.</text:p>
          </table:table-cell>
        </table:table-row>
        <table:table-row table:style-name="Taulukko1.5">
          <table:table-cell table:style-name="Taulukko1.B2" table:number-columns-spanned="2" office:value-type="string">
            <text:p text:style-name="Standard">3. Voiko asian tehdä kerrallaan vai onko kyseessä prosessi? Onko se kesken? Onko partitiiviverbi?</text:p>
          </table:table-cell>
          <table:covered-table-cell/>
        </table:table-row>
        <table:table-row>
          <table:table-cell table:style-name="Taulukko1.A2" office:value-type="string">
            <text:p text:style-name="Table_20_Contents"><text:span text:style-name="T1">Minä</text:span> luin kirjan loppuun.</text:p>
            <text:p text:style-name="Table_20_Contents"><text:span text:style-name="T1">Minä</text:span> tapaan ystävän.</text:p>
            <text:p text:style-name="Table_20_Contents"><text:span text:style-name="T1">Minä</text:span> tunnen Liisan.</text:p>
          </table:table-cell>
          <table:table-cell table:style-name="Taulukko1.B2" office:value-type="string">
            <text:p text:style-name="P3"><text:span text:style-name="T1">Minä</text:span> luen kirjaa.</text:p>
            <text:p text:style-name="P3">Alex opiskelee suomea.</text:p>
            <text:p text:style-name="P3">Voitko auttaa minua?</text:p>
          </table:table-cell>
        </table:table-row>
        <table:table-row>
          <table:table-cell table:style-name="Taulukko1.B2" table:number-columns-spanned="2" office:value-type="string">
            <text:p text:style-name="Standard">4. Onko tavallinen subjekti vai eikö ole subjektia (tai verbi ei ole samassa persoonassa subjektin kanssa).</text:p>
          </table:table-cell>
          <table:covered-table-cell/>
        </table:table-row>
        <table:table-row>
          <table:table-cell table:style-name="Taulukko1.A2" office:value-type="string">
            <text:p text:style-name="Table_20_Contents">Salla antaa minulle kirjan.</text:p>
            <text:p text:style-name="Table_20_Contents"><text:span text:style-name="T1">Sinä</text:span> et anna minulle kirjaa.</text:p>
            <text:p text:style-name="Table_20_Contents">Ostamme muovipussin.</text:p>
          </table:table-cell>
          <table:table-cell table:style-name="Taulukko1.B2" office:value-type="string">
            <text:p text:style-name="Table_20_Contents">Anna minulle kirja! Lainaa minulle kirja!</text:p>
            <text:p text:style-name="Table_20_Contents">Ostetaan muovipussi!</text:p>
            <text:p text:style-name="Table_20_Contents">Ostetaan kahvia!</text:p>
            <text:p text:style-name="Table_20_Contents">Minun täytyy ostaa muovipussi.</text:p>
            <text:p text:style-name="Table_20_Contents">Minun ei tarvitse ostaa muovipuss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5-27T10:49:07.19</meta:creation-date>
    <dc:date>2020-11-29T16:54:56.84</dc:date>
    <dc:creator>Maria Lind</dc:creator>
    <meta:editing-duration>PT19H56M5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5" meta:word-count="164" meta:character-count="1084"/>
  </office:meta>
</office:document-meta>
</file>