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/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T8" style:parent-style-name="Kappaleenoletusfontti" style:family="text">
      <style:text-properties fo:font-weight="bold" style:font-weight-asian="bold" style:font-weight-complex="bold"/>
    </style:style>
    <style:style style:name="T9" style:parent-style-name="Kappaleenoletusfontti" style:family="text">
      <style:text-properties fo:font-weight="bold" style:font-weight-asian="bold" style:font-weight-complex="bold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T11" style:parent-style-name="Kappaleenoletusfontti" style:family="text">
      <style:text-properties fo:font-weight="bold" style:font-weight-asian="bold" style:font-weight-complex="bold"/>
    </style:style>
    <style:style style:name="T12" style:parent-style-name="Kappaleenoletusfontti" style:family="text">
      <style:text-properties fo:font-weight="bold" style:font-weight-asian="bold" style:font-weight-complex="bold"/>
    </style:style>
    <style:style style:name="T13" style:parent-style-name="Kappaleenoletusfontti" style:family="text">
      <style:text-properties fo:font-weight="bold" style:font-weight-asian="bold" style:font-weight-complex="bold"/>
    </style:style>
    <style:style style:name="T14" style:parent-style-name="Kappaleenoletusfontti" style:family="text">
      <style:text-properties fo:font-weight="bold" style:font-weight-asian="bold" style:font-weight-complex="bold"/>
    </style:style>
    <style:style style:name="T15" style:parent-style-name="Kappaleenoletusfontti" style:family="text">
      <style:text-properties fo:font-weight="bold" style:font-weight-asian="bold" style:font-weight-complex="bold"/>
    </style:style>
    <style:style style:name="T16" style:parent-style-name="Kappaleenoletusfontti" style:family="text">
      <style:text-properties fo:font-weight="bold" style:font-weight-asian="bold" style:font-weight-complex="bold"/>
    </style:style>
    <style:style style:name="T17" style:parent-style-name="Kappaleenoletusfontti" style:family="text">
      <style:text-properties fo:font-weight="bold" style:font-weight-asian="bold" style:font-weight-complex="bold"/>
    </style:style>
    <style:style style:name="P18" style:parent-style-name="Normaali" style:family="paragraph">
      <style:text-properties fo:font-weight="bold" style:font-weight-asian="bold" style:font-weight-complex="bold"/>
    </style:style>
    <style:style style:name="T19" style:parent-style-name="Kappaleenoletusfontti" style:family="text">
      <style:text-properties fo:font-weight="bold" style:font-weight-asian="bold" style:font-weight-complex="bold"/>
    </style:style>
    <style:style style:name="T20" style:parent-style-name="Kappaleenoletusfontti" style:family="text">
      <style:text-properties fo:font-weight="bold" style:font-weight-asian="bold" style:font-weight-complex="bold"/>
    </style:style>
    <style:style style:name="T21" style:parent-style-name="Kappaleenoletusfontti" style:family="text">
      <style:text-properties fo:font-weight="bold" style:font-weight-asian="bold" style:font-weight-complex="bold"/>
    </style:style>
    <style:style style:name="T22" style:parent-style-name="Kappaleenoletusfontti" style:family="text">
      <style:text-properties fo:font-weight="bold" style:font-weight-asian="bold" style:font-weight-complex="bold"/>
    </style:style>
    <style:style style:name="T23" style:parent-style-name="Kappaleenoletusfontti" style:family="text">
      <style:text-properties fo:font-weight="bold" style:font-weight-asian="bold" style:font-weight-complex="bold"/>
    </style:style>
    <style:style style:name="T24" style:parent-style-name="Kappaleenoletusfontti" style:family="text">
      <style:text-properties fo:font-weight="bold" style:font-weight-asian="bold" style:font-weight-complex="bold"/>
    </style:style>
    <style:style style:name="T25" style:parent-style-name="Kappaleenoletusfontti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amulla Juhani lukee<text:s/><text:span text:style-name="T2">lehteä</text:span>.</text:p>
      <text:p text:style-name="Normaali">Jere odottaa<text:s/><text:span text:style-name="T3">bussia</text:span>.</text:p>
      <text:p text:style-name="Normaali">Kirjoitatko mulle<text:s/><text:span text:style-name="T4">kauppalistan</text:span>?</text:p>
      <text:p text:style-name="Normaali">Aino ostaa<text:s/><text:span text:style-name="T5">laukun</text:span><text:s/>ja<text:s/><text:span text:style-name="T6">mustat kengät</text:span>, mutta hän ei osta<text:s/><text:span text:style-name="T7">pipoa</text:span>.</text:p>
      <text:p text:style-name="Normaali">(Ainolla on laukku ja mustat kengät, mutta hänellä ei ole pipoa.)</text:p>
      <text:p text:style-name="Normaali"/>
      <text:p text:style-name="Normaali">Inkerin ystävät haluavat järjestää Inkerille<text:s/><text:span text:style-name="T8">yllätysjuhlat.</text:span></text:p>
      <text:p text:style-name="Normaali">Tiina:<text:s/>Mä tarvitsen jonkun<text:span text:style-name="T9"><text:s/>juhlapaikan.<text:s/></text:span>Voiko teidän<text:span text:style-name="T10"><text:s/>kahvilan<text:s/></text:span>vuokrata?</text:p>
      <text:p text:style-name="Normaali">Oscar:<text:s/>Tilaatteko<text:s/><text:span text:style-name="T11">ruoat<text:s/></text:span>täältä?</text:p>
      <text:p text:style-name="Normaali">Inkerin ystävät saavat tuoda kahvilaan<text:s/><text:span text:style-name="T12">omaa ruokaa</text:span>.</text:p>
      <text:p text:style-name="Normaali">Tiina suunnittelee<text:s/><text:span text:style-name="T13">kutsun</text:span><text:span text:style-name="T14"><text:s/></text:span>ja lähettää<text:span text:style-name="T15"><text:s/></text:span><text:span text:style-name="T16">sen</text:span><text:s/>Inkerin ystäville<text:span text:style-name="T17">.</text:span></text:p>
      <text:p text:style-name="P18"/>
      <text:p text:style-name="Normaali"/>
      <text:p text:style-name="Normaali">Unohdin<text:s/><text:span text:style-name="T19">avaimen</text:span><text:s/>kotiin.</text:p>
      <text:p text:style-name="Normaali">(Mulla ei oo<text:s/><text:span text:style-name="T20">puhelinta</text:span>.)</text:p>
      <text:p text:style-name="Normaali">Unohdin<text:s/><text:span text:style-name="T21">puhelimen</text:span><text:s/>kotiin.</text:p>
      <text:p text:style-name="Normaali">Lähetän huoltoyhtiön numeroon<text:s/><text:span text:style-name="T22">tekstiviestin</text:span>.</text:p>
      <text:p text:style-name="Normaali">Oscar katsoo huoltoyhtiön<text:s/><text:span text:style-name="T23">nettisivuja</text:span>.</text:p>
      <text:p text:style-name="Normaali">Huoltoyhtiö ei ole ilmoittanut asiakkaille<text:s/><text:span text:style-name="T24">uutta puhelinnumeroa</text:span>.</text:p>
      <text:p text:style-name="Normaali">Huoltomies avaa<text:s/><text:span text:style-name="T25">oven</text:span>.</text:p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ind</meta:initial-creator>
    <dc:creator>Maria Lind</dc:creator>
    <meta:creation-date>2020-12-02T06:57:00Z</meta:creation-date>
    <dc:date>2020-12-02T06:57:00Z</dc:date>
    <meta:template xlink:href="Normal.dotm" xlink:type="simple"/>
    <meta:editing-cycles>2</meta:editing-cycles>
    <meta:editing-duration>PT49560S</meta:editing-duration>
    <meta:document-statistic meta:page-count="1" meta:paragraph-count="1" meta:word-count="80" meta:character-count="736" meta:row-count="5" meta:non-whitespace-character-count="657"/>
  </office:meta>
</office:document-meta>
</file>