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Bitstream Vera Serif1" svg:font-family="'Bitstream Vera Serif'"/>
    <style:font-face style:name="Lucidasans1" svg:font-family="Lucidasans"/>
    <style:font-face style:name="Bitstream Vera Sans1" svg:font-family="'Bitstream Vera Sans'" style:font-pitch="variable"/>
    <style:font-face style:name="DejaVu Sans" svg:font-family="'DejaVu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10pt" style:text-underline-style="none" style:font-size-asian="10pt" style:font-size-complex="10pt"/>
    </style:style>
    <style:style style:name="P3" style:family="paragraph" style:parent-style-name="Standard">
      <style:text-properties officeooo:paragraph-rsid="001a1be2"/>
    </style:style>
    <style:style style:name="P4" style:family="paragraph" style:parent-style-name="Standard">
      <style:text-properties officeooo:paragraph-rsid="0039df3e"/>
    </style:style>
    <style:style style:name="P5" style:family="paragraph" style:parent-style-name="Standard">
      <style:text-properties officeooo:paragraph-rsid="003cac32"/>
    </style:style>
    <style:style style:name="P6" style:family="paragraph" style:parent-style-name="Standard">
      <style:text-properties officeooo:paragraph-rsid="003d0a10"/>
    </style:style>
    <style:style style:name="P7" style:family="paragraph" style:parent-style-name="Standard">
      <style:text-properties officeooo:rsid="0027a4a9" officeooo:paragraph-rsid="003cac32"/>
    </style:style>
    <style:style style:name="P8" style:family="paragraph" style:parent-style-name="Standard">
      <style:text-properties officeooo:paragraph-rsid="0046931f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rsid="001bb887" officeooo:paragraph-rsid="001bb887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rsid="001bb887" officeooo:paragraph-rsid="0035b0e3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rsid="001bb887" officeooo:paragraph-rsid="004e2e42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weight="normal" officeooo:rsid="001c46c0" officeooo:paragraph-rsid="001c46c0" style:font-weight-asian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weight="normal" officeooo:rsid="0047b5f2" officeooo:paragraph-rsid="0047b5f2" style:font-weight-asian="normal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paragraph-rsid="0035b0e3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text-underline-style="none" officeooo:rsid="00231aca" officeooo:paragraph-rsid="0039df3e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paragraph-rsid="0054c6a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88ea9"/>
    </style:style>
    <style:style style:name="T3" style:family="text">
      <style:text-properties style:text-underline-style="solid" style:text-underline-width="auto" style:text-underline-color="font-color" officeooo:rsid="001a1be2"/>
    </style:style>
    <style:style style:name="T4" style:family="text">
      <style:text-properties style:text-underline-style="solid" style:text-underline-width="auto" style:text-underline-color="font-color" officeooo:rsid="001bb887"/>
    </style:style>
    <style:style style:name="T5" style:family="text">
      <style:text-properties style:text-underline-style="solid" style:text-underline-width="auto" style:text-underline-color="font-color" officeooo:rsid="0024e834"/>
    </style:style>
    <style:style style:name="T6" style:family="text">
      <style:text-properties style:text-underline-style="solid" style:text-underline-width="auto" style:text-underline-color="font-color" officeooo:rsid="0026a648"/>
    </style:style>
    <style:style style:name="T7" style:family="text">
      <style:text-properties style:text-underline-style="solid" style:text-underline-width="auto" style:text-underline-color="font-color" officeooo:rsid="002c4414"/>
    </style:style>
    <style:style style:name="T8" style:family="text">
      <style:text-properties style:text-underline-style="solid" style:text-underline-width="auto" style:text-underline-color="font-color" officeooo:rsid="00231aca"/>
    </style:style>
    <style:style style:name="T9" style:family="text">
      <style:text-properties style:text-underline-style="solid" style:text-underline-width="auto" style:text-underline-color="font-color" officeooo:rsid="003881a6"/>
    </style:style>
    <style:style style:name="T10" style:family="text">
      <style:text-properties style:text-underline-style="solid" style:text-underline-width="auto" style:text-underline-color="font-color" officeooo:rsid="0039df3e"/>
    </style:style>
    <style:style style:name="T11" style:family="text">
      <style:text-properties style:text-underline-style="solid" style:text-underline-width="auto" style:text-underline-color="font-color" officeooo:rsid="0046931f"/>
    </style:style>
    <style:style style:name="T12" style:family="text">
      <style:text-properties style:text-underline-style="solid" style:text-underline-width="auto" style:text-underline-color="font-color" officeooo:rsid="004fb37a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188ea9"/>
    </style:style>
    <style:style style:name="T15" style:family="text">
      <style:text-properties style:text-underline-style="none" officeooo:rsid="0026a648"/>
    </style:style>
    <style:style style:name="T16" style:family="text">
      <style:text-properties style:text-underline-style="none" officeooo:rsid="002a55b8"/>
    </style:style>
    <style:style style:name="T17" style:family="text">
      <style:text-properties style:text-underline-style="none" officeooo:rsid="002c4414"/>
    </style:style>
    <style:style style:name="T18" style:family="text">
      <style:text-properties style:text-underline-style="none" officeooo:rsid="002d7bea"/>
    </style:style>
    <style:style style:name="T19" style:family="text">
      <style:text-properties style:text-underline-style="none" officeooo:rsid="00314268"/>
    </style:style>
    <style:style style:name="T20" style:family="text">
      <style:text-properties style:text-underline-style="none" officeooo:rsid="0035b0e3"/>
    </style:style>
    <style:style style:name="T21" style:family="text">
      <style:text-properties style:text-underline-style="none" officeooo:rsid="003881a6"/>
    </style:style>
    <style:style style:name="T22" style:family="text">
      <style:text-properties style:text-underline-style="none" officeooo:rsid="00231aca"/>
    </style:style>
    <style:style style:name="T23" style:family="text">
      <style:text-properties style:text-underline-style="none" officeooo:rsid="0039df3e"/>
    </style:style>
    <style:style style:name="T24" style:family="text">
      <style:text-properties style:text-underline-style="none" officeooo:rsid="003bb817"/>
    </style:style>
    <style:style style:name="T25" style:family="text">
      <style:text-properties style:text-underline-style="none" officeooo:rsid="0046931f"/>
    </style:style>
    <style:style style:name="T26" style:family="text">
      <style:text-properties style:text-underline-style="none" officeooo:rsid="0047b5f2"/>
    </style:style>
    <style:style style:name="T27" style:family="text">
      <style:text-properties style:text-underline-style="none" officeooo:rsid="00494493"/>
    </style:style>
    <style:style style:name="T28" style:family="text">
      <style:text-properties style:text-underline-style="none" officeooo:rsid="004a29d2"/>
    </style:style>
    <style:style style:name="T29" style:family="text">
      <style:text-properties style:text-underline-style="none" officeooo:rsid="004fb37a"/>
    </style:style>
    <style:style style:name="T30" style:family="text">
      <style:text-properties style:text-underline-style="none" officeooo:rsid="0054c6a4"/>
    </style:style>
    <style:style style:name="T31" style:family="text">
      <style:text-properties style:text-underline-style="none" officeooo:rsid="00551984"/>
    </style:style>
    <style:style style:name="T32" style:family="text">
      <style:text-properties fo:font-size="10pt" style:text-underline-style="none" style:font-size-asian="10pt" style:font-size-complex="10pt"/>
    </style:style>
    <style:style style:name="T33" style:family="text">
      <style:text-properties fo:font-size="10pt" style:text-underline-style="none" officeooo:rsid="001a1be2" style:font-size-asian="10pt" style:font-size-complex="10pt"/>
    </style:style>
    <style:style style:name="T34" style:family="text">
      <style:text-properties fo:font-size="10pt" style:text-underline-style="none" officeooo:rsid="004fb37a" style:font-size-asian="10pt" style:font-size-complex="10pt"/>
    </style:style>
    <style:style style:name="T3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6" style:family="text">
      <style:text-properties fo:font-size="10pt" style:text-underline-style="solid" style:text-underline-width="auto" style:text-underline-color="font-color" officeooo:rsid="001a1be2" style:font-size-asian="10pt" style:font-size-complex="10pt"/>
    </style:style>
    <style:style style:name="T37" style:family="text">
      <style:text-properties fo:font-weight="bold" officeooo:rsid="001bb887" style:font-weight-asian="bold" style:font-weight-complex="bold"/>
    </style:style>
    <style:style style:name="T38" style:family="text">
      <style:text-properties fo:font-weight="bold" officeooo:rsid="0047b5f2" style:font-weight-asian="bold" style:font-weight-complex="bold"/>
    </style:style>
    <style:style style:name="T39" style:family="text">
      <style:text-properties fo:font-weight="bold" officeooo:rsid="004a29d2" style:font-weight-asian="bold" style:font-weight-complex="bold"/>
    </style:style>
    <style:style style:name="T40" style:family="text">
      <style:text-properties fo:font-weight="bold" officeooo:rsid="004e2e42" style:font-weight-asian="bold" style:font-weight-complex="bold"/>
    </style:style>
    <style:style style:name="T41" style:family="text">
      <style:text-properties officeooo:rsid="00188ea9"/>
    </style:style>
    <style:style style:name="T42" style:family="text">
      <style:text-properties officeooo:rsid="001a1be2"/>
    </style:style>
    <style:style style:name="T43" style:family="text">
      <style:text-properties officeooo:rsid="001bb887"/>
    </style:style>
    <style:style style:name="T44" style:family="text">
      <style:text-properties fo:font-weight="normal" officeooo:rsid="001bb887" style:font-weight-asian="normal" style:font-weight-complex="normal"/>
    </style:style>
    <style:style style:name="T45" style:family="text">
      <style:text-properties fo:font-weight="normal" officeooo:rsid="0047b5f2" style:font-weight-asian="normal" style:font-weight-complex="normal"/>
    </style:style>
    <style:style style:name="T46" style:family="text">
      <style:text-properties officeooo:rsid="0026a648"/>
    </style:style>
    <style:style style:name="T47" style:family="text">
      <style:text-properties officeooo:rsid="0027a4a9"/>
    </style:style>
    <style:style style:name="T48" style:family="text">
      <style:text-properties officeooo:rsid="002810fb"/>
    </style:style>
    <style:style style:name="T49" style:family="text">
      <style:text-properties officeooo:rsid="0035b0e3"/>
    </style:style>
    <style:style style:name="T50" style:family="text">
      <style:text-properties officeooo:rsid="003cac32"/>
    </style:style>
    <style:style style:name="T51" style:family="text">
      <style:text-properties officeooo:rsid="00447dfd"/>
    </style:style>
    <style:style style:name="T52" style:family="text">
      <style:text-properties officeooo:rsid="0047b5f2"/>
    </style:style>
    <style:style style:name="T53" style:family="text">
      <style:text-properties officeooo:rsid="00494493"/>
    </style:style>
    <style:style style:name="T54" style:family="text">
      <style:text-properties officeooo:rsid="004be1f8"/>
    </style:style>
    <style:style style:name="T55" style:family="text">
      <style:text-properties officeooo:rsid="004fb37a"/>
    </style:style>
    <style:style style:name="T56" style:family="text">
      <style:text-properties officeooo:rsid="005154eb"/>
    </style:style>
    <style:style style:name="T57" style:family="text">
      <style:text-properties officeooo:rsid="005519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9" text:outline-level="9">MS-A0<text:span text:style-name="T49">202</text:span> <text:span text:style-name="T46">Differentiaali- ja integraali</text:span>laskenta <text:span text:style-name="T49">2,</text:span> <text:span text:style-name="T46">I-2</text:span><text:span text:style-name="T55">1</text:span> (5 op) <text:s text:c="16"/>Metsalo</text:h>
      <text:p text:style-name="Standard"/>
      <text:p text:style-name="Standard"><text:span text:style-name="T2">LUENNOT</text:span><text:span text:style-name="T1">:</text:span> <text:s/><text:span text:style-name="T51">Julkaistaan kurssin kotisivulla ti ja to klo 8.</text:span></text:p>
      <text:p text:style-name="Standard"><text:span text:style-name="T1">K</text:span><text:span text:style-name="T2">IRJALLISUUS</text:span><text:span text:style-name="T1">:</text:span><text:span text:style-name="T15"> </text:span><text:span text:style-name="T20">Luentomateriaali e-kirjana</text:span><text:span text:style-name="T15"> (kurssin kotisivulla).</text:span></text:p>
      <text:p text:style-name="Standard"><text:span text:style-name="T15"><text:s text:c="3"/></text:span><text:span text:style-name="T6">Robert A. Adams, Christo</text:span><text:span text:style-name="T7">ph</text:span><text:span text:style-name="T6">er Essex:</text:span><text:span text:style-name="T15"> Calculus, A Complete Course, </text:span><text:span text:style-name="T29">10</text:span><text:span text:style-name="T15">th ed, Pearson </text:span><text:span text:style-name="T17">(Tämä on hyvä oppikirja, joka kattaa kur</text:span><text:span text:style-name="T19">s</text:span><text:span text:style-name="T17">simme sisällön ja lisäksi paljon enemmänkin. Kirjan hankkiminen tätä kurssia varten on suositeltavaa, mutta ei välttämätöntä: samat asiat ovat toki opittavissa monista muistakin oppikirjoista sekä esim. </text:span><text:span text:style-name="T18">v</text:span><text:span text:style-name="T17">apaasti saatavilla olevista </text:span><text:span text:style-name="T27">www-lä</text:span><text:span text:style-name="T17">hteistä. Muiden kuin tässä mainittujen lähdeteosten käyttö edellyttää kuitenkin opiskelijan omaa aktiivisuutta oikean materiaalin löytämisessä, eikä kurssin opetushenkilöstö </text:span><text:span text:style-name="T28">välttämättä </text:span><text:span text:style-name="T17">pysty antamaan tukea niiden opiskelussa.)</text:span><text:span text:style-name="T14"> <text:s text:c="2"/></text:span></text:p>
      <text:p text:style-name="Standard"><text:span text:style-name="T1">L</text:span><text:span text:style-name="T2">UENNOITSI</text:span><text:span text:style-name="T5">J</text:span><text:span text:style-name="T2">A</text:span><text:span text:style-name="T1">:</text:span> Georg Metsalo, Y333. <text:span text:style-name="T42">E-mail:</text:span> <text:a xlink:type="simple" xlink:href="mailto:georg.metsalo@tkk.fi" text:style-name="Internet_20_link" text:visited-style-name="Visited_20_Internet_20_Link">georg.metsalo@aalto.fi</text:a> </text:p>
      <text:p text:style-name="Standard"><text:s text:c="3"/><text:span text:style-name="T41">Vastaanottoajat</text:span>: <text:span text:style-name="T57">ke 11-12</text:span><text:span text:style-name="T54"> sekä sopimuksen mukaan Zulip:issa.</text:span></text:p>
      <text:p text:style-name="P9"><text:span text:style-name="T6">PÄÄ</text:span><text:span text:style-name="T1">ASSISTENT</text:span><text:span text:style-name="T2">TI</text:span><text:span text:style-name="T1">:</text:span> <text:span text:style-name="T55">Timo Takala</text:span>. E-<text:span text:style-name="T42">mail</text:span>: <text:span text:style-name="T12">timo.i.takala</text:span><text:a xlink:type="simple" xlink:href="mailto:***@aalto.fi" text:style-name="Internet_20_link" text:visited-style-name="Visited_20_Internet_20_Link"><text:span text:style-name="T1">@aalto.fi</text:span></text:a></text:p>
      <text:p text:style-name="P16"/>
      <text:p text:style-name="P4"><text:span text:style-name="T2">HARJOITUKSET</text:span><text:span text:style-name="T1">:</text:span><text:span text:style-name="T13"> </text:span></text:p>
      <text:p text:style-name="P4"><text:span text:style-name="T2">Ryhmä H01:</text:span><text:span text:style-name="T14"> </text:span><text:span text:style-name="T15">Tietokoneharjoitus </text:span><text:span text:style-name="T21">ma </text:span><text:span text:style-name="T25">7</text:span><text:span text:style-name="T21">.9.</text:span><text:span text:style-name="T16"> </text:span><text:span text:style-name="T21">12-</text:span><text:span text:style-name="T16">14 </text:span><text:span text:style-name="T25">etäänä</text:span><text:span text:style-name="T15">, </text:span><text:span text:style-name="T16">l</text:span><text:span text:style-name="T14">askuharjoitukset: </text:span><text:span text:style-name="T21">pe</text:span><text:span text:style-name="T14"> </text:span><text:span text:style-name="T21">10-12 ja</text:span><text:span text:style-name="T14"> </text:span><text:span text:style-name="T21">ma</text:span><text:span text:style-name="T14"> </text:span><text:span text:style-name="T21">12-1</text:span><text:span text:style-name="T14">4, <text:s/></text:span><text:span text:style-name="T30">Terveysteknologi</text:span><text:span text:style-name="T31">a</text:span><text:span text:style-name="T30">n talo, auditorio F239a.</text:span><text:span text:style-name="T14"> </text:span><text:span text:style-name="T22">Assistentti: </text:span><text:span text:style-name="T29">Kristian Jakobsson</text:span><text:span text:style-name="T22">.</text:span></text:p>
      <text:p text:style-name="P8"><text:span text:style-name="T2">Ryhmä </text:span><text:span text:style-name="T8">H0</text:span><text:span text:style-name="T9">2</text:span><text:span text:style-name="T8">:</text:span><text:span text:style-name="T22"> </text:span><text:span text:style-name="T15">Tietokoneharjoitus </text:span><text:span text:style-name="T21">ma </text:span><text:span text:style-name="T25">7</text:span><text:span text:style-name="T21">.9.</text:span><text:span text:style-name="T16"> </text:span><text:span text:style-name="T21">10-12</text:span><text:span text:style-name="T16"> </text:span><text:span text:style-name="T25">etäänä</text:span><text:span text:style-name="T15">, </text:span><text:span text:style-name="T16">l</text:span><text:span text:style-name="T14">askuharjoitukset</text:span><text:span text:style-name="T22">: </text:span><text:span text:style-name="T21">pe</text:span><text:span text:style-name="T22"> </text:span><text:span text:style-name="T21">12-14, </text:span><text:span text:style-name="T30">Konetekniikka 1, 328-326</text:span><text:span text:style-name="T21"> ja</text:span><text:span text:style-name="T22"> </text:span><text:span text:style-name="T21">ma</text:span><text:span text:style-name="T22"> </text:span><text:span text:style-name="T21">10-12, </text:span><text:span text:style-name="T30">Kandidaattikeskus, sali U6</text:span><text:span text:style-name="T22">. Assistentti: </text:span><text:span text:style-name="T29">Jyri Mattila</text:span><text:span text:style-name="T22">.</text:span></text:p>
      <text:p text:style-name="P8"><text:span text:style-name="T2">Ryhmä </text:span><text:span text:style-name="T8">H0</text:span><text:span text:style-name="T10">3 </text:span><text:span text:style-name="T11">(etäryhmä)</text:span><text:span text:style-name="T8">:</text:span><text:span text:style-name="T22"> </text:span><text:span text:style-name="T15">Tietokoneharjoitus </text:span><text:span text:style-name="T21">ma </text:span><text:span text:style-name="T25">7</text:span><text:span text:style-name="T21">.9.</text:span><text:span text:style-name="T16"> </text:span><text:span text:style-name="T21">1</text:span><text:span text:style-name="T23">4</text:span><text:span text:style-name="T21">-</text:span><text:span text:style-name="T16">1</text:span><text:span text:style-name="T23">6</text:span><text:span text:style-name="T15">, </text:span><text:span text:style-name="T16">l</text:span><text:span text:style-name="T14">askuharjoitukset</text:span><text:span text:style-name="T22">: </text:span><text:span text:style-name="T23">to</text:span><text:span text:style-name="T22"> </text:span><text:span text:style-name="T21">1</text:span><text:span text:style-name="T23">2</text:span><text:span text:style-name="T21">-1</text:span><text:span text:style-name="T23">4</text:span><text:span text:style-name="T25"> ja</text:span></text:p>
      <text:p text:style-name="P8"><text:span text:style-name="T25"><text:s text:c="3"/>m</text:span><text:span text:style-name="T21">a</text:span><text:span text:style-name="T22"> </text:span><text:span text:style-name="T21">1</text:span><text:span text:style-name="T23">4</text:span><text:span text:style-name="T21">-1</text:span><text:span text:style-name="T23">6</text:span><text:span text:style-name="T22">. Assistentti: </text:span><text:span text:style-name="T29">Timo Takala</text:span><text:span text:style-name="T22">.</text:span></text:p>
      <text:p text:style-name="P8"><text:span text:style-name="T2">Ryhmä </text:span><text:span text:style-name="T8">H0</text:span><text:span text:style-name="T10">4</text:span><text:span text:style-name="T8">:</text:span><text:span text:style-name="T22"> </text:span><text:span text:style-name="T15">Tietokoneharjoitus </text:span><text:span text:style-name="T23">ti </text:span><text:span text:style-name="T25">8</text:span><text:span text:style-name="T21">.9.</text:span><text:span text:style-name="T16"> </text:span><text:span text:style-name="T23">8-10</text:span><text:span text:style-name="T16"> </text:span><text:span text:style-name="T25">etäänä</text:span><text:span text:style-name="T15">, </text:span><text:span text:style-name="T16">l</text:span><text:span text:style-name="T14">askuharjoitukset</text:span><text:span text:style-name="T22">: </text:span><text:span text:style-name="T23">to</text:span><text:span text:style-name="T22"> </text:span><text:span text:style-name="T21">1</text:span><text:span text:style-name="T23">4</text:span><text:span text:style-name="T21">-1</text:span><text:span text:style-name="T23">6</text:span><text:span text:style-name="T21"> ja</text:span><text:span text:style-name="T22"> </text:span><text:span text:style-name="T23">ti 8-10, </text:span><text:span text:style-name="T30">Kandidaattikeksus, sali C (to 21.10. Kandidaattikeskus, sali U6).</text:span><text:span text:style-name="T22"> Assistentti: </text:span><text:span text:style-name="T29">Teemu Korhonen</text:span><text:span text:style-name="T22">.</text:span></text:p>
      <text:p text:style-name="P4"><text:span text:style-name="T2">Ryhmä </text:span><text:span text:style-name="T8">H0</text:span><text:span text:style-name="T10">5</text:span><text:span text:style-name="T8">:</text:span><text:span text:style-name="T22"> </text:span><text:span text:style-name="T15">Tietokoneharjoitus </text:span><text:span text:style-name="T23">ti </text:span><text:span text:style-name="T25">8</text:span><text:span text:style-name="T21">.9.</text:span><text:span text:style-name="T16"> </text:span><text:span text:style-name="T21">12-</text:span><text:span text:style-name="T16">14 </text:span><text:span text:style-name="T25">etäänä</text:span><text:span text:style-name="T15">, </text:span><text:span text:style-name="T16">l</text:span><text:span text:style-name="T14">askuharjoitukset</text:span><text:span text:style-name="T22">: </text:span><text:span text:style-name="T23">to</text:span><text:span text:style-name="T22"> </text:span><text:span text:style-name="T21">1</text:span><text:span text:style-name="T23">6-18, </text:span><text:span text:style-name="T30">Maarintie 8, sali AS2-2006</text:span><text:span text:style-name="T21"> ja</text:span><text:span text:style-name="T22"> </text:span><text:span text:style-name="T23">ti </text:span><text:span text:style-name="T26">12-14, </text:span><text:span text:style-name="T30">Tietotekniikan talo, auditorio T1</text:span><text:span text:style-name="T22">. Assistentti: </text:span><text:span text:style-name="T29">Jyri Mattila</text:span><text:span text:style-name="T22">.</text:span></text:p>
      <text:p text:style-name="P18"><text:span text:style-name="T2">Ryhmä </text:span><text:span text:style-name="T8">H0</text:span><text:span text:style-name="T10">6</text:span><text:span text:style-name="T8">:</text:span><text:span text:style-name="T22"> </text:span><text:span text:style-name="T15">Tietokoneharjoitus </text:span><text:span text:style-name="T23">ke </text:span><text:span text:style-name="T25">9</text:span><text:span text:style-name="T21">.9.</text:span><text:span text:style-name="T16"> </text:span><text:span text:style-name="T23">8-10</text:span><text:span text:style-name="T16"> </text:span><text:span text:style-name="T25">etäänä</text:span><text:span text:style-name="T15">, </text:span><text:span text:style-name="T16">l</text:span><text:span text:style-name="T14">askuharjoitukset</text:span><text:span text:style-name="T22">: </text:span><text:span text:style-name="T21">pe </text:span><text:span text:style-name="T26">8-10, </text:span><text:span text:style-name="T30">Maarintalo 8,</text:span></text:p>
      <text:p text:style-name="P18"><text:span text:style-name="T30"><text:s text:c="2"/>sali AS2-2006</text:span><text:span text:style-name="T26"> </text:span><text:span text:style-name="T21">ja </text:span><text:span text:style-name="T24">ke</text:span><text:span text:style-name="T22"> </text:span><text:span text:style-name="T23">8-10, </text:span><text:span text:style-name="T30">Kandidaattikeskus, sali D</text:span><text:span text:style-name="T22">. Assistentti: </text:span><text:span text:style-name="T29">Owen Zhang</text:span><text:span text:style-name="T22">.</text:span></text:p>
      <text:p text:style-name="P17"/>
      <text:p text:style-name="P3"><text:span text:style-name="T36">KOTISIVU</text:span><text:span text:style-name="T35">:</text:span><text:span text:style-name="T32"> </text:span><text:span text:style-name="T33">MyCourses https://mycourses.aalto.fi/course/view.php?id=</text:span><text:span text:style-name="T34">31618</text:span></text:p>
      <text:p text:style-name="P2"/>
      <text:p text:style-name="P15"><text:span text:style-name="T4">MITEN KURSSI TOIMII KÄYTÄNNÖSSÄ?</text:span> <text:span text:style-name="T43">Kurssi koostuu luennoista ja harjoituksista. </text:span></text:p>
      <text:p text:style-name="P11"><text:span text:style-name="T50">Laskuh</text:span>arjoitu<text:span text:style-name="T50">stehtävät</text:span> <text:span text:style-name="T52">laitetaan tiistaina</text:span> kurssin kotisivuille.</text:p>
      <text:p text:style-name="P10">Laskuharjoitustehtäviä on <text:span text:style-name="T52">kolmen</text:span> tyyppisiä:</text:p>
      <text:p text:style-name="P12"><text:span text:style-name="T52">1</text:span>) <text:span text:style-name="T47">Koti</text:span>tehtävät, jotka <text:span text:style-name="T47">lasketaan ja jätetään </text:span><text:span text:style-name="T39">kotitehtävien</text:span><text:span text:style-name="T38"> </text:span><text:span text:style-name="T45">palautuslaatikkoon kurssin kotisivulla </text:span><text:span text:style-name="T40">ennen viimeisen ryhmän laskuharjoitusta</text:span><text:span text:style-name="T47">. Kotitehtävät vertaisarvioidaan.</text:span></text:p>
      <text:p text:style-name="P10"><text:s text:c="3"/><text:span text:style-name="T52">2</text:span>) Palautettavat tehtävät, jotka lasketaan kotona tai laskuharjoituksissa ja palautetaan <text:s text:c="6"/>arvosteltavaksi <text:span text:style-name="T39">palautustehtävien</text:span><text:span text:style-name="T38"> </text:span><text:span text:style-name="T45">palautuslaatikkoon kurssin kotisivulla. Assistentit arvioivat palatustehtävät.</text:span></text:p>
      <text:p text:style-name="P13"><text:s text:c="3"/><text:span text:style-name="T52">3) Stack-tehtävät, jotka ratkaistaan tietokoneen avulla.</text:span></text:p>
      <text:p text:style-name="P14">Zulip-foorumi <text:span text:style-name="T53">on erinomainen paikka hakea apua mikäli jää jumiin tehtävien kanssa.</text:span></text:p>
      <text:p text:style-name="Standard"/>
      <text:p text:style-name="P5"><text:span text:style-name="T4">MITÄ KURSSI SISÄLTÄÄ?</text:span> <text:span text:style-name="T43">Optimistinen tavoite on käsitellä luentomoniste,</text:span> <text:span text:style-name="T47">joka vastaa</text:span></text:p>
      <text:p text:style-name="P7"><text:s text:c="3"/>lukuja 8 ja 1<text:span text:style-name="T56">2-15</text:span> Adams&amp;Essex:in kirjassa. Kaikkea ei pystytä luennoilla käsittelemään,</text:p>
      <text:p text:style-name="P5"><text:span text:style-name="T47"><text:s text:c="3"/>joten opiskelijoilta vaaditaan paljon itseopiskelua. Luennot tulisi nähdä lähinnä itseopiskelun </text:span><text:span text:style-name="T37">täydennyksenä</text:span><text:span text:style-name="T44">.</text:span></text:p>
      <text:p text:style-name="Standard"/>
      <text:p text:style-name="P1"><text:span text:style-name="T42">KURSSIN SUORITTAMINEN</text:span>:</text:p>
      <text:p text:style-name="P3"><text:s text:c="3"/><text:span text:style-name="T5">KURSSI VAATII I</text:span><text:span text:style-name="T3">TSENÄISTÄ TYÖTÄ!</text:span> <text:span text:style-name="T42">Luentojen seuraaminen ja laskuharjoituksissa istuminen ei yksinkertaisesti riitä. Luentomonistetta ja kirjaa ei myöskään voi lukea kuin romaania; matematiikan kirjoja luetaan kynän ja paperin kanssa!</text:span></text:p>
      <text:p text:style-name="P3"><text:s text:c="3"/><text:span text:style-name="T42">Kurssista voi päästä läpi kahdella tavalla. Ensisijainen vaihtoehto on suorittaa kaikki tehtävät sekä kurssitentti. Kurssitentin pisteisiin lisätään em. tehtävien perusteella (bonus)pisteitä. Kokonaispisteistä noin </text:span><text:span text:style-name="T56">6</text:span><text:span text:style-name="T42">0% tulee kurssitentistä ja noin </text:span><text:span text:style-name="T56">4</text:span><text:span text:style-name="T42">0% tehtävistä. Vaihtoehtoinen tapa on päästä tentistä hyväksytysti läpi. Bonuspisteet ovat voimassa myös lopputentissä to 1</text:span><text:span text:style-name="T56">6</text:span><text:span text:style-name="T42">.12.</text:span></text:p>
      <text:p text:style-name="P3"/>
      <text:p text:style-name="P1">TENT<text:span text:style-name="T42">IT</text:span>:</text:p>
      <text:p text:style-name="Standard"><text:s text:c="3"/><text:span text:style-name="T47">Kurssitentti: alustavasti ti 2</text:span><text:span text:style-name="T56">6</text:span><text:span text:style-name="T47">.10. (katsokaa tarkemmin </text:span><text:span text:style-name="T56">Sisu</text:span><text:span text:style-name="T47">ssa!)</text:span></text:p>
      <text:p text:style-name="P6"><text:s text:c="3"/><text:span text:style-name="T48">Lopputentit: alustavasti to 1</text:span><text:span text:style-name="T56">6</text:span><text:span text:style-name="T48">.12. ja </text:span><text:span text:style-name="T56">02</text:span><text:span text:style-name="T48">.0</text:span><text:span text:style-name="T56">6</text:span><text:span text:style-name="T48">. (katsokaa tarkemmin </text:span><text:span text:style-name="T56">Sisu</text:span><text:span text:style-name="T48">ssa!)</text:span></text:p>
      <text:p text:style-name="Standard"><text:s text:c="3"/><text:span text:style-name="T48">Lopputentteihin tulee rekisteröityä etukäteen </text:span><text:span text:style-name="T56">Sisu</text:span><text:span text:style-name="T48">ss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Bitstream Vera Serif1" svg:font-family="'Bitstream Vera Serif'"/>
    <style:font-face style:name="Lucidasans1" svg:font-family="Lucidasans"/>
    <style:font-face style:name="Bitstream Vera Sans1" svg:font-family="'Bitstream Vera Sans'" style:font-pitch="variable"/>
    <style:font-face style:name="DejaVu Sans" svg:font-family="'DejaVu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erif" fo:font-size="12pt" fo:language="sv" fo:country="FI" style:font-name-asian="Bitstream Vera Sans1" style:font-size-asian="12pt" style:language-asian="sv" style:country-asian="FI" style:font-name-complex="Lucidasans" style:font-size-complex="12pt" style:language-complex="sv" style:country-complex="FI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sv" fo:country="FI" style:font-name-asian="Bitstream Vera Sans1" style:font-size-asian="12pt" style:language-asian="sv" style:country-asian="FI" style:font-name-complex="Lucidasans" style:font-size-complex="12pt" style:language-complex="sv" style:country-complex="FI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.3cm" fo:margin-right="0cm" fo:margin-top="0cm" fo:margin-bottom="0cm" loext:contextual-spacing="false" fo:text-indent="-0.3cm" style:auto-text-indent="false">
        <style:tab-stops/>
      </style:paragraph-properties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Bitstream Vera Serif1" fo:font-family="'Bitstream Vera Serif'" fo:font-size="10pt" style:font-name-asian="Bitstream Vera Serif1" style:font-family-asian="'Bitstream Vera Serif'" style:font-size-asian="10pt" style:font-name-complex="Bitstream Vera Serif1" style:font-family-complex="'Bitstream Vera Serif'" style:font-size-complex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5-08-25T15:01:53</meta:creation-date>
    <dc:date>2021-09-02T11:38:28.724935245</dc:date>
    <meta:print-date>2021-09-02T11:33:29.656256247</meta:print-date>
    <dc:language>sv-FI</dc:language>
    <meta:editing-cycles>65</meta:editing-cycles>
    <meta:editing-duration>P1DT5H47M54S</meta:editing-duration>
    <meta:document-statistic meta:table-count="0" meta:image-count="0" meta:object-count="0" meta:page-count="1" meta:paragraph-count="34" meta:word-count="442" meta:character-count="3911" meta:non-whitespace-character-count="3435"/>
    <meta:user-defined meta:name="Info 1"/>
    <meta:user-defined meta:name="Info 2"/>
    <meta:user-defined meta:name="Info 3"/>
    <meta:user-defined meta:name="Info 4"/>
  </office:meta>
</office:document-meta>
</file>