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Bitstream Vera Serif1" svg:font-family="'Bitstream Vera Serif'"/>
    <style:font-face style:name="Lucidasans1" svg:font-family="Lucidasans"/>
    <style:font-face style:name="Bitstream Vera Sans" svg:font-family="'Bitstream Vera Sans'" style:font-pitch="variable"/>
    <style:font-face style:name="DejaVu Sans" svg:font-family="'DejaVu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Arial" svg:font-family="Arial" style:font-family-generic="swiss" style:font-pitch="variable"/>
    <style:font-face style:name="Bitstream Vera Sans1" svg:font-family="'Bitstream Vera Sans'" style:font-family-generic="swiss" style:font-pitch="variable"/>
  </office:font-face-decls>
  <office:automatic-styles>
    <style:style style:name="P1" style:family="paragraph" style:parent-style-name="Standard">
      <style:text-properties style:text-underline-style="solid" style:text-underline-width="auto" style:text-underline-color="font-color" officeooo:rsid="0011db26" officeooo:paragraph-rsid="0011db26"/>
    </style:style>
    <style:style style:name="P2" style:family="paragraph" style:parent-style-name="Standard">
      <style:text-properties style:text-underline-style="solid" style:text-underline-width="auto" style:text-underline-color="font-color" officeooo:paragraph-rsid="001e9f38"/>
    </style:style>
    <style:style style:name="P3" style:family="paragraph" style:parent-style-name="Standard">
      <style:text-properties officeooo:paragraph-rsid="001e9f38"/>
    </style:style>
    <style:style style:name="P4" style:family="paragraph" style:parent-style-name="Standard">
      <style:text-properties fo:font-size="10pt" style:text-underline-style="none" officeooo:rsid="001d1239" style:font-size-asian="10pt" style:font-size-complex="10pt"/>
    </style:style>
    <style:style style:name="P5" style:family="paragraph" style:parent-style-name="Standard">
      <style:text-properties officeooo:paragraph-rsid="002436f4"/>
    </style:style>
    <style:style style:name="P6" style:family="paragraph" style:parent-style-name="Standard">
      <style:paragraph-properties fo:margin-left="0cm" fo:margin-right="0cm" fo:text-indent="0cm" style:auto-text-indent="false"/>
      <style:text-properties officeooo:paragraph-rsid="001e9f38"/>
    </style:style>
    <style:style style:name="P7" style:family="paragraph" style:parent-style-name="Standard">
      <style:paragraph-properties fo:margin-left="0cm" fo:margin-right="0cm" fo:text-indent="0cm" style:auto-text-indent="false"/>
      <style:text-properties officeooo:rsid="0023d4f3" officeooo:paragraph-rsid="001e9f38"/>
    </style:style>
    <style:style style:name="P8" style:family="paragraph" style:parent-style-name="Standard">
      <style:paragraph-properties fo:margin-left="0cm" fo:margin-right="0cm" fo:text-indent="0cm" style:auto-text-indent="false"/>
      <style:text-properties officeooo:paragraph-rsid="00271c08"/>
    </style:style>
    <style:style style:name="P9" style:family="paragraph" style:parent-style-name="Standard" style:list-style-name="L1">
      <style:paragraph-properties fo:margin-left="0cm" fo:margin-right="0cm" fo:text-indent="0cm" style:auto-text-indent="false"/>
      <style:text-properties officeooo:paragraph-rsid="001e9f38"/>
    </style:style>
    <style:style style:name="P10" style:family="paragraph" style:parent-style-name="Standard" style:list-style-name="L1">
      <style:paragraph-properties fo:margin-left="0cm" fo:margin-right="0cm" fo:text-indent="0cm" style:auto-text-indent="false"/>
      <style:text-properties officeooo:rsid="001e9f38" officeooo:paragraph-rsid="001e9f38"/>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officeooo:rsid="0016f474"/>
    </style:style>
    <style:style style:name="T4" style:family="text">
      <style:text-properties style:text-underline-style="none" officeooo:rsid="002436f4"/>
    </style:style>
    <style:style style:name="T5" style:family="text">
      <style:text-properties fo:font-size="10pt" style:font-size-asian="10pt" style:font-size-complex="10pt"/>
    </style:style>
    <style:style style:name="T6" style:family="text">
      <style:text-properties fo:font-size="10pt" officeooo:rsid="00286a22" style:font-size-asian="10pt" style:font-size-complex="10pt"/>
    </style:style>
    <style:style style:name="T7" style:family="text">
      <style:text-properties fo:font-size="10pt" style:text-underline-style="none" style:font-size-asian="10pt" style:font-size-complex="10pt"/>
    </style:style>
    <style:style style:name="T8" style:family="text">
      <style:text-properties fo:font-size="10pt" style:text-underline-style="none" officeooo:rsid="000c82dd" style:font-size-asian="10pt" style:font-size-complex="10pt"/>
    </style:style>
    <style:style style:name="T9" style:family="text">
      <style:text-properties fo:font-size="10pt" style:text-underline-style="none" officeooo:rsid="001d1239" style:font-size-asian="10pt" style:font-size-complex="10pt"/>
    </style:style>
    <style:style style:name="T10" style:family="text">
      <style:text-properties fo:font-size="10pt" style:text-underline-style="none" officeooo:rsid="002072e3" style:font-size-asian="10pt" style:font-size-complex="10pt"/>
    </style:style>
    <style:style style:name="T11" style:family="text">
      <style:text-properties fo:font-size="10pt" style:text-underline-style="none" officeooo:rsid="0046ce38" style:font-size-asian="10pt" style:font-size-complex="10pt"/>
    </style:style>
    <style:style style:name="T12" style:family="text">
      <style:text-properties fo:font-size="10pt" style:text-underline-style="none" officeooo:rsid="0023d4f3" style:font-size-asian="10pt" style:font-size-complex="10pt"/>
    </style:style>
    <style:style style:name="T13" style:family="text">
      <style:text-properties fo:font-size="10pt" style:text-underline-style="none" officeooo:rsid="00271c08" style:font-size-asian="10pt" style:font-size-complex="10pt"/>
    </style:style>
    <style:style style:name="T14" style:family="text">
      <style:text-properties fo:font-size="10pt" style:text-underline-style="solid" style:text-underline-width="auto" style:text-underline-color="font-color" style:font-size-asian="10pt" style:font-size-complex="10pt"/>
    </style:style>
    <style:style style:name="T15" style:family="text">
      <style:text-properties fo:font-size="10pt" style:text-underline-style="solid" style:text-underline-width="auto" style:text-underline-color="font-color" officeooo:rsid="0022570a" style:font-size-asian="10pt" style:font-size-complex="10pt"/>
    </style:style>
    <style:style style:name="T16" style:family="text">
      <style:text-properties fo:font-size="10pt" style:text-underline-style="solid" style:text-underline-width="auto" style:text-underline-color="font-color" officeooo:rsid="0025ab0f" style:font-size-asian="10pt" style:font-size-complex="10pt"/>
    </style:style>
    <style:style style:name="T17" style:family="text">
      <style:text-properties fo:font-weight="bold" style:font-weight-asian="bold" style:font-weight-complex="bold"/>
    </style:style>
    <style:style style:name="T18" style:family="text">
      <style:text-properties officeooo:rsid="000bd50a"/>
    </style:style>
    <style:style style:name="T19" style:family="text">
      <style:text-properties officeooo:rsid="000c82dd"/>
    </style:style>
    <style:style style:name="T20" style:family="text">
      <style:text-properties officeooo:rsid="001395ee"/>
    </style:style>
    <style:style style:name="T21" style:family="text">
      <style:text-properties officeooo:rsid="0014b247"/>
    </style:style>
    <style:style style:name="T22" style:family="text">
      <style:text-properties officeooo:rsid="0016f474"/>
    </style:style>
    <style:style style:name="T23" style:family="text">
      <style:text-properties officeooo:rsid="001e9f38"/>
    </style:style>
    <style:style style:name="T24" style:family="text">
      <style:text-properties officeooo:rsid="002072e3"/>
    </style:style>
    <style:style style:name="T25" style:family="text">
      <style:text-properties officeooo:rsid="0024c1b9"/>
    </style:style>
    <style:style style:name="T26" style:family="text">
      <style:text-properties officeooo:rsid="00427024"/>
    </style:style>
    <style:style style:name="T27" style:family="text">
      <style:text-properties officeooo:rsid="002ea0f4"/>
    </style:style>
    <style:style style:name="T28" style:family="text">
      <style:text-properties officeooo:rsid="004467ba"/>
    </style:style>
    <style:style style:name="T29" style:family="text">
      <style:text-properties officeooo:rsid="001c3354"/>
    </style:style>
    <style:style style:name="T30" style:family="text">
      <style:text-properties officeooo:rsid="003ebd6d"/>
    </style:style>
    <style:style style:name="T31" style:family="text">
      <style:text-properties officeooo:rsid="0036bcd8"/>
    </style:style>
    <style:style style:name="T32" style:family="text">
      <style:text-properties officeooo:rsid="003a033e"/>
    </style:style>
    <style:style style:name="T33" style:family="text">
      <style:text-properties officeooo:rsid="002436f4"/>
    </style:style>
    <style:style style:name="T34" style:family="text">
      <style:text-properties officeooo:rsid="0025ab0f"/>
    </style:style>
    <style:style style:name="T35" style:family="text">
      <style:text-properties officeooo:rsid="0025e01d"/>
    </style:style>
    <style:style style:name="T36" style:family="text">
      <style:text-properties officeooo:rsid="00271c08"/>
    </style:style>
    <style:style style:name="T37" style:family="text">
      <style:text-properties officeooo:rsid="00286a22"/>
    </style:style>
    <style:style style:name="T38" style:family="text">
      <style:text-properties officeooo:rsid="0029d4f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9" text:outline-level="9">MS-A030<text:span text:style-name="T19">9</text:span> Differential- <text:span text:style-name="T19">och</text:span> integral<text:span text:style-name="T19">kalkyl</text:span> 3, <text:span text:style-name="T21">IV-2</text:span><text:span text:style-name="T33">2</text:span> <text:s/>(5 <text:span text:style-name="T18">s</text:span>p) <text:s text:c="22"/>Metsalo</text:h>
      <text:p text:style-name="Standard"/>
      <text:p text:style-name="Standard"><text:span text:style-name="T1">FÖRELÄSNINGAR:</text:span> <text:s/><text:span text:style-name="T33">ti 8-10, to 10-12 i sal Y229a.</text:span></text:p>
      <text:p text:style-name="Standard"><text:span text:style-name="T1">KURSLITTERATUR:</text:span> <text:span text:style-name="T1">Robert A. Adams, Christopher Essex</text:span>: Calculus, A Complete Course, <text:span text:style-name="T20">upplaga </text:span><text:span text:style-name="T36">10</text:span><text:span text:style-name="T20">,</text:span> Pearson. Under kursens gång behandlas i huvudsak kapitlen 1<text:span text:style-name="T37">6</text:span> och 1<text:span text:style-name="T37">7</text:span>.</text:p>
      <text:p text:style-name="P1">BREDVIDLÄSNING:<text:span text:style-name="T2"> </text:span><text:span text:style-name="T22">Riikka Kangaslampi:</text:span><text:span text:style-name="T3"> Differentiaali- ja integraalilaskenta 3 (finns på kursens hemsida under rubriken Föreläsningar.)</text:span></text:p>
      <text:p text:style-name="P5"><text:span text:style-name="T1">ÖVNINGAR:</text:span><text:span text:style-name="T2"> </text:span><text:span text:style-name="T4">Datorövning on 2.3. 8-10 i sal U351, därefter räkneövningar fr 10-12 i sal Y346 samt on 8-10 i sal Y307.</text:span></text:p>
      <text:p text:style-name="Standard"><text:span text:style-name="T1">LÄRARE:</text:span> Georg Metsalo, Y333. E-post: <text:a xlink:type="simple" xlink:href="mailto:georg.metsalo@aalto.fi" text:style-name="Internet_20_link" text:visited-style-name="Visited_20_Internet_20_Link">georg.metsalo@aalto.fi</text:a></text:p>
      <text:p text:style-name="Standard"><text:s text:c="3"/>Mottagning: <text:span text:style-name="T36">ti 13:00-13:30 på TF i Stavans, </text:span><text:span text:style-name="T38">on 10-12 och fr 12-14 </text:span><text:span text:style-name="T36">i Räknestugan Y190c samt enligt överenskommelse.</text:span></text:p>
      <text:p text:style-name="Standard"><text:span text:style-name="T14">HEMSIDA:</text:span><text:span text:style-name="T7"> </text:span><text:span text:style-name="T8">MyCourses</text:span><text:span text:style-name="T7"> </text:span><text:a xlink:type="simple" xlink:href="https://mycourses.aalto.fi/" text:style-name="Internet_20_link" text:visited-style-name="Visited_20_Internet_20_Link"><text:span text:style-name="T14">https://</text:span></text:a><text:a xlink:type="simple" xlink:href="https://mycourses.aalto.fi/" text:style-name="Internet_20_link" text:visited-style-name="Visited_20_Internet_20_Link"><text:span text:style-name="T15">mycourses.aalto.fi</text:span></text:a><text:span text:style-name="T15">/course/view.php?id=</text:span><text:span text:style-name="T16">31265</text:span></text:p>
      <text:p text:style-name="P4"/>
      <text:p text:style-name="P6"><text:span text:style-name="T1">HUR ÄR KURSEN UPPLAGD?</text:span> Kursen består av föreläsningar och övningar. Uppgifterna till övningarna <text:span text:style-name="T35">delas ut på tisdagens föreläsning och </text:span>anslås <text:span text:style-name="T35">också </text:span>på kursens hemsida. Det förekommer <text:span text:style-name="T23">2 </text:span>typer av uppgifter:</text:p>
      <text:list xml:id="list3157495065" text:style-name="L1">
        <text:list-header>
          <text:p text:style-name="P9">1) Hemtal, som löses hemma, <text:span text:style-name="T36">varefter lösningarna</text:span><text:span text:style-name="T34"> presenteras på </text:span><text:span text:style-name="T36">räkne</text:span><text:span text:style-name="T34">övningen.</text:span></text:p>
          <text:p text:style-name="P9">2) Inlämnings-uppgifter, som räknas hemma och på räkneövningen<text:span text:style-name="T24"> och skickas </text:span>in för bedömning <text:span text:style-name="T25">i form av pdf-filer till motsvarande folder på kursens hemsida och som bedöms av läraren.</text:span></text:p>
          <text:p text:style-name="P10">Vidare kan det också förekomma Demo-uppgifter, som löses av läraren under räkneövningen.</text:p>
        </text:list-header>
      </text:list>
      <text:p text:style-name="P7">Samarbeta gärna vid lösning av uppgifterna, men se därvid till, att alla förstår vad som gjorts!</text:p>
      <text:p text:style-name="P8"><text:span text:style-name="T9">Räknestugan </text:span><text:span text:style-name="T10">( </text:span><text:a xlink:type="simple" xlink:href="https://math.aalto.fi/en/studies/laskutupa/" text:style-name="Internet_20_link" text:visited-style-name="Visited_20_Internet_20_Link">https://math.aalto.fi/en/studies/laskutupa/</text:a><text:span text:style-name="T9"> </text:span><text:span text:style-name="T13">)</text:span><text:span text:style-name="T11"> </text:span><text:span text:style-name="T9">är </text:span><text:span text:style-name="T12">också </text:span><text:span text:style-name="T9">ett utmärkt ställe att få hjälp, om man kör fast vid lösningen av uppgifterna.</text:span></text:p>
      <text:p text:style-name="Standard"/>
      <text:p text:style-name="Standard"><text:span text:style-name="T1">VAD INGÅR I KURSEN?</text:span> <text:span text:style-name="T5">Den optimistiska planen är att vi skall hinna täcka kapitel 1</text:span><text:span text:style-name="T6">6 (Vector Fields)</text:span><text:span text:style-name="T5"> och 1</text:span><text:span text:style-name="T6">7 (Vector Calculus)</text:span><text:span text:style-name="T5">. I början av kursen friskar vi dock upp minnet vad gäller multipla integraler (kap.1</text:span><text:span text:style-name="T6">5</text:span><text:span text:style-name="T5">). </text:span>Allt hinner inte täckas på föreläsningarna, så en hel del måste tillägnas via självstudier. Föreläsningarna bör närmast betraktas som ett <text:span text:style-name="T17">komplement</text:span> till självstudierna!</text:p>
      <text:p text:style-name="Standard"/>
      <text:p text:style-name="P2">ATT FÅ GODKÄNT PÅ KURSEN:</text:p>
      <text:p text:style-name="P3"><text:s text:c="3"/><text:span text:style-name="T1">KURSEN KRÄVER ARBETE PÅ EGEN HAND!</text:span><text:span text:style-name="T2"> </text:span>Det räcker inte att enbart <text:span text:style-name="T26">lyssna på</text:span> föreläsningarna och övningarna. Inte heller kan man läsa matematikböcker som man läser en roman; matematikböcker läser man med papper och penna till hands! </text:p>
      <text:p text:style-name="P3"><text:s text:c="3"/>Det finns två sätt att bli godkänd på kursen. Den rekommenderade metoden är att göra hemtal <text:span text:style-name="T23">och inlämnings</text:span>uppgifter och att <text:span text:style-name="T29">skriva</text:span> kursens <text:span text:style-name="T27">kurs</text:span>tentam<text:span text:style-name="T29">en</text:span>. Till <text:span text:style-name="T27">kurs</text:span>tentamens-poängen läggs extra poäng, som beräknas på basen av <text:span text:style-name="T27">hemtal</text:span><text:span text:style-name="T23">en</text:span> och <text:span text:style-name="T23">inlämnings</text:span>uppgifter<text:span text:style-name="T23">na</text:span>. Cirka <text:span text:style-name="T35">6</text:span><text:span text:style-name="T26">0%</text:span> av vitsordet ges på basis av resultaten från <text:span text:style-name="T27">kurs</text:span>tentam<text:span text:style-name="T29">en</text:span> och <text:span text:style-name="T35">4</text:span><text:span text:style-name="T26">0%</text:span> på basis av uppgifterna. Alternativa metoden att få godkänt är att <text:span text:style-name="T28">skriva kurstentamen enbart som en tentamen (eventuellt med någon eller några extra uppgifter), varvid endast det resultatet bestämmer vitsordet. (Det bättre av dessa två alternativ bestämmer vitsordet.) På sluttentamen finns sedan en möjlighet att höja vitsordet, även om man redan blivit godkänd på kursen.</text:span> <text:span text:style-name="T30">Uppgiftspoängen räknas tillgodo ännu vid sluttentamen i slutet av läsåret.</text:span></text:p>
      <text:p text:style-name="P3"/>
      <text:p text:style-name="P2">TENTAMINA:</text:p>
      <text:p text:style-name="P3"><text:s text:c="3"/><text:span text:style-name="T27">Kurs</text:span>tentam<text:span text:style-name="T29">en</text:span>: <text:span text:style-name="T31">preliminärt </text:span><text:span text:style-name="T35">on 13</text:span><text:span text:style-name="T23">.4</text:span>. <text:span text:style-name="T31">(Kontrollera dock i </text:span><text:span text:style-name="T36">Sisu</text:span><text:span text:style-name="T31">!)</text:span></text:p>
      <text:p text:style-name="P3"><text:s text:c="3"/>Sluttentam<text:span text:style-name="T27">ina</text:span>: <text:span text:style-name="T32">preliminärt </text:span><text:span text:style-name="T23">on </text:span><text:span text:style-name="T35">1</text:span><text:span text:style-name="T32">.6.</text:span> <text:span text:style-name="T31">(Kontrollera dock i </text:span><text:span text:style-name="T36">Sisu</text:span><text:span text:style-name="T31">!)</text:span></text:p>
      <text:p text:style-name="P3"><text:s text:c="3"/>Man måste förhandsanmäla sig till sluttentamina! Förhandsanmälan sker via dator.</text:p>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Bitstream Vera Serif1" svg:font-family="'Bitstream Vera Serif'"/>
    <style:font-face style:name="Lucidasans1" svg:font-family="Lucidasans"/>
    <style:font-face style:name="Bitstream Vera Sans" svg:font-family="'Bitstream Vera Sans'" style:font-pitch="variable"/>
    <style:font-face style:name="DejaVu Sans" svg:font-family="'DejaVu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Arial" svg:font-family="Arial" style:font-family-generic="swiss" style:font-pitch="variable"/>
    <style:font-face style:name="Bitstream Vera Sans1" svg:font-family="'Bitstream Vera San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Bitstream Vera Serif" fo:font-size="12pt" fo:language="sv" fo:country="FI" style:font-name-asian="Bitstream Vera Sans" style:font-size-asian="12pt" style:language-asian="sv" style:country-asian="FI" style:font-name-complex="Lucidasans" style:font-size-complex="12pt" style:language-complex="sv" style:country-complex="FI"/>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sv" fo:country="FI" style:font-name-asian="Bitstream Vera Sans" style:font-size-asian="12pt" style:language-asian="sv" style:country-asian="FI" style:font-name-complex="Lucidasans" style:font-size-complex="12pt" style:language-complex="sv" style:country-complex="FI"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3cm" fo:margin-right="0cm" fo:margin-top="0cm" fo:margin-bottom="0cm" loext:contextual-spacing="false" fo:text-indent="-0.3cm" style:auto-text-indent="false">
        <style:tab-stops/>
      </style:paragraph-properties>
      <style:text-properties fo:font-size="10pt"/>
    </style:style>
    <style:style style:name="Text_20_body" style:display-name="Text body" style:family="paragraph" style:parent-style-name="Standard" style:class="text">
      <style:paragraph-properties fo:margin-top="0cm" fo:margin-bottom="0.212cm" loext:contextual-spacing="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Bitstream Vera Serif1" fo:font-family="'Bitstream Vera Serif'" fo:font-size="10pt" style:font-name-asian="Bitstream Vera Serif1" style:font-family-asian="'Bitstream Vera Serif'" style:font-size-asian="10pt" style:font-name-complex="Bitstream Vera Serif1" style:font-family-complex="'Bitstream Vera Serif'" style:font-size-complex="10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05-08-25T15:01:53</meta:creation-date>
    <dc:date>2022-03-01T17:24:22.328504933</dc:date>
    <meta:print-date>2022-02-23T10:53:35.039213557</meta:print-date>
    <dc:language>sv-FI</dc:language>
    <meta:editing-cycles>60</meta:editing-cycles>
    <meta:editing-duration>P1DT7H52M59S</meta:editing-duration>
    <meta:document-statistic meta:table-count="0" meta:image-count="0" meta:object-count="0" meta:page-count="1" meta:paragraph-count="22" meta:word-count="458" meta:character-count="3226" meta:non-whitespace-character-count="2747"/>
    <meta:user-defined meta:name="Info 1"/>
    <meta:user-defined meta:name="Info 2"/>
    <meta:user-defined meta:name="Info 3"/>
    <meta:user-defined meta:name="Info 4"/>
  </office:meta>
</office:document-meta>
</file>