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color="#FF0000"/>
    </style:style>
    <style:style style:name="ce6" style:family="table-cell" style:parent-style-name="Default" style:data-style-name="N0">
      <style:table-cell-properties fo:background-color="#FFFF00"/>
      <style:text-properties fo:color="#FF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005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Grades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6373" table:default-cell-style-name="ce1"/>
        <table:table-row table:style-name="ro1">
          <table:table-cell table:number-columns-repeated="2"/>
          <table:table-cell office:value-type="string" table:style-name="ce1">
            <text:p>Student number (from Sisu)</text:p>
          </table:table-cell>
          <table:table-cell table:number-columns-repeated="2" table:style-name="ce1"/>
          <table:table-cell office:value-type="string" table:style-name="ce1">
            <text:p>report-essay</text:p>
          </table:table-cell>
          <table:table-cell office:value-type="string" table:style-name="ce1">
            <text:p>lec_attend</text:p>
          </table:table-cell>
          <table:table-cell office:value-type="string" table:style-name="ce1">
            <text:p>presentation</text:p>
          </table:table-cell>
          <table:table-cell office:value-type="string" table:style-name="ce1">
            <text:p>extra points for excellence in presentation</text:p>
          </table:table-cell>
          <table:table-cell office:value-type="string" table:style-name="ce1">
            <text:p>rt_all</text:p>
          </table:table-cell>
          <table:table-cell office:value-type="string" table:style-name="ce2">
            <text:p>exam</text:p>
          </table:table-cell>
          <table:table-cell table:style-name="ce1"/>
          <table:table-cell office:value-type="string" table:style-name="ce1">
            <text:p>total points</text:p>
          </table:table-cell>
          <table:table-cell table:style-name="ce1"/>
          <table:table-cell office:value-type="string" table:style-name="ce1">
            <text:p>grade</text:p>
          </table:table-cell>
          <table:table-cell table:style-name="ce1"/>
          <table:table-cell office:value-type="string" table:style-name="ce3">
            <text:p>86-100 points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70550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0" table:formula="of:=SUM([.F2:.K2])" table:style-name="ce1">
            <text:p>0</text:p>
          </table:table-cell>
          <table:table-cell table:number-columns-repeated="3" table:style-name="ce1"/>
          <table:table-cell table:number-columns-repeated="2" table:style-name="ce3"/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53980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0" table:formula="of:=SUM([.F3:.K3])" table:style-name="ce1">
            <text:p>0</text:p>
          </table:table-cell>
          <table:table-cell table:number-columns-repeated="3" table:style-name="ce1"/>
          <table:table-cell table:number-columns-repeated="2" table:style-name="ce3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">
            <text:p>100256958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9" table:style-name="ce2">
            <text:p>39</text:p>
          </table:table-cell>
          <table:table-cell table:style-name="ce1"/>
          <table:table-cell office:value-type="float" office:value="87" table:formula="of:=SUM([.F4:.K4])" table:style-name="ce1">
            <text:p>87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3">
            <text:p>70-86 points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257740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2">
            <text:p>40</text:p>
          </table:table-cell>
          <table:table-cell table:style-name="ce1"/>
          <table:table-cell office:value-type="float" office:value="103" table:formula="of:=SUM([.F5:.K5])" table:style-name="ce1">
            <text:p>10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table:number-columns-repeated="2" table:style-name="ce3"/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998057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40" table:style-name="ce2">
            <text:p>40</text:p>
          </table:table-cell>
          <table:table-cell table:style-name="ce1"/>
          <table:table-cell office:value-type="float" office:value="101.5" table:formula="of:=SUM([.F6:.K6])" table:style-name="ce1">
            <text:p>101,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table:number-columns-repeated="2" table:style-name="ce3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">
            <text:p>100341067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0" table:style-name="ce2">
            <text:p>40</text:p>
          </table:table-cell>
          <table:table-cell table:style-name="ce1"/>
          <table:table-cell office:value-type="float" office:value="103" table:formula="of:=SUM([.F7:.K7])" table:style-name="ce1">
            <text:p>10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3">
            <text:p>60-69 points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665940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,5</text:p>
          </table:table-cell>
          <table:table-cell office:value-type="float" office:value="38" table:style-name="ce2">
            <text:p>38</text:p>
          </table:table-cell>
          <table:table-cell table:style-name="ce1"/>
          <table:table-cell office:value-type="float" office:value="87.5" table:formula="of:=SUM([.F8:.K8])" table:style-name="ce1">
            <text:p>87,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table:number-columns-repeated="2" table:style-name="ce3"/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110230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8" table:style-name="ce2">
            <text:p>38</text:p>
          </table:table-cell>
          <table:table-cell table:style-name="ce1"/>
          <table:table-cell office:value-type="float" office:value="99" table:formula="of:=SUM([.F9:.K9])" table:style-name="ce1">
            <text:p>99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table:number-columns-repeated="2" table:style-name="ce3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">
            <text:p>706579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0" table:style-name="ce2">
            <text:p>40</text:p>
          </table:table-cell>
          <table:table-cell table:style-name="ce1"/>
          <table:table-cell office:value-type="float" office:value="106" table:formula="of:=SUM([.F10:.K10])" table:style-name="ce1">
            <text:p>106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3">
            <text:p>50-59 points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65006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1" table:formula="of:=SUM([.F11:.K11])" table:style-name="ce1">
            <text:p>1</text:p>
          </table:table-cell>
          <table:table-cell table:number-columns-repeated="3" table:style-name="ce1"/>
          <table:table-cell table:number-columns-repeated="2" table:style-name="ce3"/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109885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2" table:style-name="ce2">
            <text:p>32</text:p>
          </table:table-cell>
          <table:table-cell table:style-name="ce1"/>
          <table:table-cell office:value-type="float" office:value="90" table:formula="of:=SUM([.F12:.K12])" table:style-name="ce1">
            <text:p>90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table:number-columns-repeated="2" table:style-name="ce3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">
            <text:p>706977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0" table:formula="of:=SUM([.F13:.K13])" table:style-name="ce1">
            <text:p>0</text:p>
          </table:table-cell>
          <table:table-cell table:number-columns-repeated="3" table:style-name="ce1"/>
          <table:table-cell office:value-type="string" table:style-name="ce3">
            <text:p>40-49 points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12039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1" table:formula="of:=SUM([.F14:.K14])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586689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36" table:style-name="ce2">
            <text:p>36</text:p>
          </table:table-cell>
          <table:table-cell table:style-name="ce1"/>
          <table:table-cell office:value-type="float" office:value="90.5" table:formula="of:=SUM([.F15:.K15])" table:style-name="ce1">
            <text:p>90,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9" table:style-name="ce1"/>
        </table:table-row>
        <table:table-row table:style-name="ro2">
          <table:table-cell table:number-columns-repeated="2"/>
          <table:table-cell office:value-type="string" table:style-name="ce1">
            <text:p>712068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7" table:style-name="ce2">
            <text:p>37</text:p>
          </table:table-cell>
          <table:table-cell table:style-name="ce1"/>
          <table:table-cell office:value-type="float" office:value="92" table:formula="of:=SUM([.F16:.K16])" table:style-name="ce1">
            <text:p>9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9" table:style-name="ce1"/>
        </table:table-row>
        <table:table-row table:style-name="ro2">
          <table:table-cell table:number-columns-repeated="2"/>
          <table:table-cell office:value-type="string" table:style-name="ce1">
            <text:p>100001653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38" table:style-name="ce2">
            <text:p>38</text:p>
          </table:table-cell>
          <table:table-cell table:style-name="ce1"/>
          <table:table-cell office:value-type="float" office:value="94.5" table:formula="of:=SUM([.F17:.K17])" table:style-name="ce1">
            <text:p>94,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609485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7" table:style-name="ce2">
            <text:p>37</text:p>
          </table:table-cell>
          <table:table-cell table:style-name="ce1"/>
          <table:table-cell office:value-type="float" office:value="82" table:formula="of:=SUM([.F18:.K18])" table:style-name="ce1">
            <text:p>8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655837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0" table:formula="of:=SUM([.F19:.K19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66518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0" table:formula="of:=SUM([.F20:.K20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621528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1" table:formula="of:=SUM([.F21:.K21])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532691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0" table:style-name="ce2">
            <text:p>20</text:p>
          </table:table-cell>
          <table:table-cell table:style-name="ce1"/>
          <table:table-cell office:value-type="float" office:value="82" table:formula="of:=SUM([.F22:.K22])" table:style-name="ce1">
            <text:p>8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100110117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9" table:style-name="ce2">
            <text:p>39</text:p>
          </table:table-cell>
          <table:table-cell table:style-name="ce1"/>
          <table:table-cell office:value-type="float" office:value="98" table:formula="of:=SUM([.F23:.K23])" table:style-name="ce1">
            <text:p>98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665267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1" table:formula="of:=SUM([.F24:.K24])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100109940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5" table:style-name="ce2">
            <text:p>35</text:p>
          </table:table-cell>
          <table:table-cell table:style-name="ce1"/>
          <table:table-cell office:value-type="float" office:value="97" table:formula="of:=SUM([.F25:.K25])" table:style-name="ce1">
            <text:p>97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730273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0" table:style-name="ce5">
            <text:p>20</text:p>
          </table:table-cell>
          <table:table-cell table:style-name="ce1"/>
          <table:table-cell office:value-type="float" office:value="70" table:formula="of:=SUM([.F26:.K26])" table:style-name="ce1">
            <text:p>70</text:p>
          </table:table-cell>
          <table:table-cell table:style-name="ce1"/>
          <table:table-cell office:value-type="float" office:value="4" table:style-name="ce6">
            <text:p>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103387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0" table:formula="of:=SUM([.F27:.K27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10011004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0" table:formula="of:=SUM([.F28:.K28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103103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0" table:formula="of:=SUM([.F29:.K29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799489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2"/>
          <table:table-cell table:style-name="ce1"/>
          <table:table-cell office:value-type="float" office:value="11" table:formula="of:=SUM([.F30:.K30])" table:style-name="ce1">
            <text:p>11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60676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2" table:formula="of:=SUM([.F31:.K31])" table:style-name="ce1">
            <text:p>2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1013106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88" table:formula="of:=SUM([.F32:.K32])" table:style-name="ce1">
            <text:p>88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709181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8" table:style-name="ce2">
            <text:p>38</text:p>
          </table:table-cell>
          <table:table-cell table:style-name="ce1"/>
          <table:table-cell office:value-type="float" office:value="102" table:formula="of:=SUM([.F33:.K33])" table:style-name="ce1">
            <text:p>10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715450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6" table:style-name="ce2">
            <text:p>36</text:p>
          </table:table-cell>
          <table:table-cell table:style-name="ce1"/>
          <table:table-cell office:value-type="float" office:value="92" table:formula="of:=SUM([.F34:.K34])" table:style-name="ce1">
            <text:p>9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92402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3" table:formula="of:=SUM([.F35:.K35])" table:style-name="ce1">
            <text:p>3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65067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0" table:formula="of:=SUM([.F36:.K36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717393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0" table:formula="of:=SUM([.F37:.K37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100097049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9" table:style-name="ce2">
            <text:p>39</text:p>
          </table:table-cell>
          <table:table-cell table:style-name="ce1"/>
          <table:table-cell office:value-type="float" office:value="99" table:formula="of:=SUM([.F38:.K38])" table:style-name="ce1">
            <text:p>99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940063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0" table:formula="of:=SUM([.F39:.K39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902849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8" table:style-name="ce2">
            <text:p>38</text:p>
          </table:table-cell>
          <table:table-cell table:style-name="ce1"/>
          <table:table-cell office:value-type="float" office:value="92" table:formula="of:=SUM([.F40:.K40])" table:style-name="ce1">
            <text:p>9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71779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0" table:formula="of:=SUM([.F41:.K41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648938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2"/>
          <table:table-cell table:style-name="ce1"/>
          <table:table-cell office:value-type="float" office:value="7" table:formula="of:=SUM([.F42:.K42])" table:style-name="ce1">
            <text:p>7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603384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9" table:style-name="ce2">
            <text:p>39</text:p>
          </table:table-cell>
          <table:table-cell table:style-name="ce1"/>
          <table:table-cell office:value-type="float" office:value="102" table:formula="of:=SUM([.F43:.K43])" table:style-name="ce1">
            <text:p>10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100109717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0" table:formula="of:=SUM([.F44:.K44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778235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2">
            <text:p>39</text:p>
          </table:table-cell>
          <table:table-cell table:style-name="ce1"/>
          <table:table-cell office:value-type="float" office:value="105" table:formula="of:=SUM([.F45:.K45])" table:style-name="ce1">
            <text:p>10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100374843</text:p>
          </table:table-cell>
          <table:table-cell table:number-columns-repeated="2" table:style-name="ce1"/>
          <table:table-cell office:value-type="float" office:value="30" table:style-name="ce6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6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" table:style-name="ce2">
            <text:p>35</text:p>
          </table:table-cell>
          <table:table-cell table:style-name="ce1"/>
          <table:table-cell office:value-type="float" office:value="80" table:formula="of:=SUM([.F46:.K46])" table:style-name="ce1">
            <text:p>80</text:p>
          </table:table-cell>
          <table:table-cell table:style-name="ce1"/>
          <table:table-cell office:value-type="float" office:value="4" table:style-name="ce6">
            <text:p>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732433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36" table:style-name="ce2">
            <text:p>36</text:p>
          </table:table-cell>
          <table:table-cell table:style-name="ce1"/>
          <table:table-cell office:value-type="float" office:value="90.5" table:formula="of:=SUM([.F47:.K47])" table:style-name="ce1">
            <text:p>90,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64924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0" table:formula="of:=SUM([.F48:.K48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table:number-columns-repeated="2"/>
          <table:table-cell office:value-type="string" table:style-name="ce1">
            <text:p>100271195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8" table:style-name="ce5">
            <text:p>38</text:p>
          </table:table-cell>
          <table:table-cell table:style-name="ce1"/>
          <table:table-cell office:value-type="float" office:value="100" table:formula="of:=SUM([.F49:.K49])" table:style-name="ce1">
            <text:p>100</text:p>
          </table:table-cell>
          <table:table-cell table:style-name="ce1"/>
          <table:table-cell office:value-type="float" office:value="5" table:style-name="ce6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879228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0" table:style-name="ce2">
            <text:p>40</text:p>
          </table:table-cell>
          <table:table-cell table:style-name="ce1"/>
          <table:table-cell office:value-type="float" office:value="99" table:formula="of:=SUM([.F50:.K50])" table:style-name="ce1">
            <text:p>99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940102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4" table:style-name="ce2">
            <text:p>34</text:p>
          </table:table-cell>
          <table:table-cell table:style-name="ce1"/>
          <table:table-cell office:value-type="float" office:value="79" table:formula="of:=SUM([.F51:.K51])" table:style-name="ce1">
            <text:p>7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848505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office:value-type="float" office:value="35" table:style-name="ce2">
            <text:p>35</text:p>
          </table:table-cell>
          <table:table-cell table:style-name="ce1"/>
          <table:table-cell office:value-type="float" office:value="79.5" table:formula="of:=SUM([.F52:.K52])" table:style-name="ce1">
            <text:p>79,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100256877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2">
            <text:p>40</text:p>
          </table:table-cell>
          <table:table-cell table:style-name="ce1"/>
          <table:table-cell office:value-type="float" office:value="107" table:formula="of:=SUM([.F53:.K53])" table:style-name="ce1">
            <text:p>107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">
            <text:p>923637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2"/>
          <table:table-cell table:style-name="ce1"/>
          <table:table-cell office:value-type="float" office:value="0" table:formula="of:=SUM([.F54:.K54])" table:style-name="ce1">
            <text:p>0</text:p>
          </table:table-cell>
          <table:table-cell table:number-columns-repeated="16371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attendance" table:style-name="ta2">
        <table:table-column table:style-name="co1" table:number-columns-repeated="4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number-columns-repeated="16367" table:default-cell-style-name="ce1"/>
        <table:table-row table:style-name="ro2">
          <table:table-cell table:number-columns-repeated="2"/>
          <table:table-cell office:value-type="string" table:style-name="ce1">
            <text:p>Student number (from Sisu)</text:p>
          </table:table-cell>
          <table:table-cell table:style-name="ce1"/>
          <table:table-cell office:value-type="string" table:style-name="ce2">
            <text:p>lec1</text:p>
          </table:table-cell>
          <table:table-cell table:style-name="ce1"/>
          <table:table-cell office:value-type="string" table:style-name="ce2">
            <text:p>lec2</text:p>
          </table:table-cell>
          <table:table-cell table:style-name="ce1"/>
          <table:table-cell office:value-type="string" table:style-name="ce2">
            <text:p>lec3</text:p>
          </table:table-cell>
          <table:table-cell table:style-name="ce1"/>
          <table:table-cell office:value-type="string" table:style-name="ce2">
            <text:p>lec4<text:s/></text:p>
          </table:table-cell>
          <table:table-cell table:style-name="ce1"/>
          <table:table-cell office:value-type="string" table:style-name="ce2">
            <text:p>lec5</text:p>
          </table:table-cell>
          <table:table-cell table:style-name="ce1"/>
          <table:table-cell office:value-type="string" table:style-name="ce2">
            <text:p>lec6</text:p>
          </table:table-cell>
          <table:table-cell table:style-name="ce1"/>
          <table:table-cell office:value-type="string" table:style-name="ce2">
            <text:p>lec7</text:p>
          </table:table-cell>
          <table:table-cell table:style-name="ce1"/>
          <table:table-cell office:value-type="string" table:style-name="ce1">
            <text:p>lec_attend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705509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2:.Q2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53980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3:.Q3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0256958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7" table:formula="of:=SUM([.E4:.Q4])" table:style-name="ce1">
            <text:p>7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0257740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5" table:formula="of:=SUM([.E5:.Q5])" table:style-name="ce1">
            <text:p>5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998057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6" table:formula="of:=SUM([.E6:.Q6])" table:style-name="ce1">
            <text:p>6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0341067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7" table:formula="of:=SUM([.E7:.Q7])" table:style-name="ce1">
            <text:p>7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665940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8:.Q8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0110230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3" table:formula="of:=SUM([.E9:.Q9])" table:style-name="ce1">
            <text:p>3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706579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6" table:formula="of:=SUM([.E10:.Q10])" table:style-name="ce1">
            <text:p>6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650065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1" table:formula="of:=SUM([.E11:.Q11])" table:style-name="ce1">
            <text:p>1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0109885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office:value-type="float" office:value="4" table:formula="of:=SUM([.E12:.Q12])" table:style-name="ce1">
            <text:p>4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706977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13:.Q13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12039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1" table:formula="of:=SUM([.E14:.Q14])" table:style-name="ce1">
            <text:p>1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586689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15:.Q15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712068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office:value-type="float" office:value="3" table:formula="of:=SUM([.E16:.Q16])" table:style-name="ce1">
            <text:p>3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0001653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2" table:formula="of:=SUM([.E17:.Q17])" table:style-name="ce1">
            <text:p>2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609485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18:.Q18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655837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19:.Q19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665186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20:.Q20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621528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1" table:formula="of:=SUM([.E21:.Q21])" table:style-name="ce1">
            <text:p>1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53269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6" table:formula="of:=SUM([.E22:.Q22])" table:style-name="ce1">
            <text:p>6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0110117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2" table:formula="of:=SUM([.E23:.Q23])" table:style-name="ce1">
            <text:p>2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665267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1" table:formula="of:=SUM([.E24:.Q24])" table:style-name="ce1">
            <text:p>1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0109940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7" table:formula="of:=SUM([.E25:.Q25])" table:style-name="ce1">
            <text:p>7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730273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26:.Q26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33872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27:.Q27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0110049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28:.Q28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31036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29:.Q29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799489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6" table:formula="of:=SUM([.E30:.Q30])" table:style-name="ce1">
            <text:p>6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606763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2" table:formula="of:=SUM([.E31:.Q31])" table:style-name="ce1">
            <text:p>2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13106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office:value-type="float" office:value="6" table:formula="of:=SUM([.E32:.Q32])" table:style-name="ce1">
            <text:p>6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70918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7" table:formula="of:=SUM([.E33:.Q33])" table:style-name="ce1">
            <text:p>7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715450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4" table:formula="of:=SUM([.E34:.Q34])" table:style-name="ce1">
            <text:p>4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92402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3" table:formula="of:=SUM([.E35:.Q35])" table:style-name="ce1">
            <text:p>3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650670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36:.Q36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717393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37:.Q37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0097049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7" table:formula="of:=SUM([.E38:.Q38])" table:style-name="ce1">
            <text:p>7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940063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39:.Q39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902849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40:.Q40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71779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41:.Q41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648938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2" table:formula="of:=SUM([.E42:.Q42])" table:style-name="ce1">
            <text:p>2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603384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6" table:formula="of:=SUM([.E43:.Q43])" table:style-name="ce1">
            <text:p>6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0109717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44:.Q44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778235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office:value-type="float" office:value="5" table:formula="of:=SUM([.E45:.Q45])" table:style-name="ce1">
            <text:p>5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0374843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46:.Q46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732433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5" table:formula="of:=SUM([.E47:.Q47])" table:style-name="ce1">
            <text:p>5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64924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48:.Q48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0271195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4" table:formula="of:=SUM([.E49:.Q49])" table:style-name="ce1">
            <text:p>4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879228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1" table:formula="of:=SUM([.E50:.Q50])" table:style-name="ce1">
            <text:p>1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940102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2" table:formula="of:=SUM([.E51:.Q51])" table:style-name="ce1">
            <text:p>2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848505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52:.Q52])" table:style-name="ce1">
            <text:p>0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100256877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7" table:formula="of:=SUM([.E53:.Q53])" table:style-name="ce1">
            <text:p>7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">
            <text:p>923637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float" office:value="0" table:formula="of:=SUM([.E54:.Q54])" table:style-name="ce1">
            <text:p>0</text:p>
          </table:table-cell>
          <table:table-cell table:number-columns-repeated="16365"/>
        </table:table-row>
        <table:table-row table:number-rows-repeated="1048522" table:style-name="ro2">
          <table:table-cell table:number-columns-repeated="16384"/>
        </table:table-row>
      </table:table>
      <table:table table:name="rt_que_points" table:style-name="ta2">
        <table:table-column table:style-name="co1" table:number-columns-repeated="5" table:default-cell-style-name="ce1"/>
        <table:table-column table:style-name="co1" table:default-cell-style-name="ce2"/>
        <table:table-column table:style-name="co1" table:default-cell-style-name="ce7"/>
        <table:table-column table:style-name="co1" table:default-cell-style-name="ce1"/>
        <table:table-column table:style-name="co1" table:default-cell-style-name="ce2"/>
        <table:table-column table:style-name="co1" table:default-cell-style-name="ce7"/>
        <table:table-column table:style-name="co1" table:default-cell-style-name="ce1"/>
        <table:table-column table:style-name="co1" table:default-cell-style-name="ce2"/>
        <table:table-column table:style-name="co1" table:default-cell-style-name="ce7"/>
        <table:table-column table:style-name="co1" table:default-cell-style-name="ce1"/>
        <table:table-column table:style-name="co1" table:default-cell-style-name="ce2"/>
        <table:table-column table:style-name="co1" table:default-cell-style-name="ce7"/>
        <table:table-column table:style-name="co1" table:number-columns-repeated="16368" table:default-cell-style-name="ce1"/>
        <table:table-row table:style-name="ro2">
          <table:table-cell table:number-columns-repeated="2"/>
          <table:table-cell office:value-type="string" table:style-name="ce1">
            <text:p>Student number (from Sisu)</text:p>
          </table:table-cell>
          <table:table-cell table:number-columns-repeated="2" table:style-name="ce1"/>
          <table:table-cell office:value-type="string" table:style-name="ce2">
            <text:p>rt1_1</text:p>
          </table:table-cell>
          <table:table-cell office:value-type="string" table:style-name="ce7">
            <text:p>rt1_2</text:p>
          </table:table-cell>
          <table:table-cell table:style-name="ce1"/>
          <table:table-cell office:value-type="string" table:style-name="ce2">
            <text:p>rt2_1</text:p>
          </table:table-cell>
          <table:table-cell office:value-type="string" table:style-name="ce7">
            <text:p>rt2_2</text:p>
          </table:table-cell>
          <table:table-cell table:style-name="ce1"/>
          <table:table-cell office:value-type="string" table:style-name="ce2">
            <text:p>rt3_1</text:p>
          </table:table-cell>
          <table:table-cell office:value-type="string" table:style-name="ce7">
            <text:p>rt3_2</text:p>
          </table:table-cell>
          <table:table-cell table:style-name="ce1"/>
          <table:table-cell office:value-type="string" table:style-name="ce2">
            <text:p>rt4_1</text:p>
          </table:table-cell>
          <table:table-cell office:value-type="string" table:style-name="ce7">
            <text:p>rt4_2</text:p>
          </table:table-cell>
          <table:table-cell table:style-name="ce1"/>
          <table:table-cell office:value-type="string" table:style-name="ce1">
            <text:p>rt_all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705509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2:.P2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539801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3:.P3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256958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4:.P4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257740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table:style-name="ce7"/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9" table:formula="of:=SUM([.F5:.P5])" table:style-name="ce1">
            <text:p>9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998057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7.5" table:formula="of:=SUM([.F6:.P6])" table:style-name="ce1">
            <text:p>7,5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341067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7:.P7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665940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2.5" table:formula="of:=SUM([.F8:.P8])" table:style-name="ce1">
            <text:p>2,5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110230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9:.P9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706579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10:.P10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650065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11:.P11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109885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table:style-name="ce7"/>
          <table:table-cell table:style-name="ce1"/>
          <table:table-cell office:value-type="float" office:value="9" table:formula="of:=SUM([.F12:.P12])" table:style-name="ce1">
            <text:p>9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706977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13:.P13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12039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14:.P14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586689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7.5" table:formula="of:=SUM([.F15:.P15])" table:style-name="ce1">
            <text:p>7,5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712068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5" table:formula="of:=SUM([.F16:.P16])" table:style-name="ce1">
            <text:p>5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001653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7.5" table:formula="of:=SUM([.F17:.P17])" table:style-name="ce1">
            <text:p>7,5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609485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18:.P18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655837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19:.P19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665186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20:.P20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621528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21:.P21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532691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22:.P22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110117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table:style-name="ce7"/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table:style-name="ce7"/>
          <table:table-cell table:style-name="ce1"/>
          <table:table-cell office:value-type="float" office:value="8" table:formula="of:=SUM([.F23:.P23])" table:style-name="ce1">
            <text:p>8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665267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24:.P24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109940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25:.P25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730273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26:.P26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33872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27:.P27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110049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28:.P28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31036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29:.P29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799489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5" table:formula="of:=SUM([.F30:.P30])" table:style-name="ce1">
            <text:p>5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606763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31:.P31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13106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32:.P32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709181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33:.P33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715450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34:.P34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924021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35:.P35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650670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36:.P36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717393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37:.P37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097049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38:.P38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940063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39:.P39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902849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40:.P40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717791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41:.P41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648938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5" table:formula="of:=SUM([.F42:.P42])" table:style-name="ce1">
            <text:p>5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603384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43:.P43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109717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44:.P44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778235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45:.P45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374843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46:.P46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732433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7.5" table:formula="of:=SUM([.F47:.P47])" table:style-name="ce1">
            <text:p>7,5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649241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48:.P48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271195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49:.P49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879228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50:.P50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940102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51:.P51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848505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1.5" table:style-name="ce2">
            <text:p>1,5</text:p>
          </table:table-cell>
          <table:table-cell table:style-name="ce7"/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6.5" table:formula="of:=SUM([.F52:.P52])" table:style-name="ce1">
            <text:p>6,5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100256877</text:p>
          </table:table-cell>
          <table:table-cell table:number-columns-repeated="2"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.5" table:style-name="ce2">
            <text:p>1,5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0" table:formula="of:=SUM([.F53:.P53])" table:style-name="ce1">
            <text:p>10</text:p>
          </table:table-cell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">
            <text:p>923637</text:p>
          </table:table-cell>
          <table:table-cell table:number-columns-repeated="2"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table:style-name="ce2"/>
          <table:table-cell table:style-name="ce7"/>
          <table:table-cell table:style-name="ce1"/>
          <table:table-cell office:value-type="float" office:value="0" table:formula="of:=SUM([.F54:.P54])" table:style-name="ce1">
            <text:p>0</text:p>
          </table:table-cell>
          <table:table-cell table:number-columns-repeated="16366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vetlana  Ledyaeva</meta:initial-creator>
    <dc:creator>Ledyaeva Svetlana</dc:creator>
    <meta:creation-date>2022-04-01T12:10:15Z</meta:creation-date>
    <dc:date>2022-04-11T09:19:03Z</dc:date>
  </office:meta>
</office:document-meta>
</file>