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Bitstream Vera Serif1" svg:font-family="'Bitstream Vera Serif'"/>
    <style:font-face style:name="Lucidasans1" svg:font-family="Lucidasans"/>
    <style:font-face style:name="Bitstream Vera Sans" svg:font-family="'Bitstream Vera Sans'" style:font-pitch="variable"/>
    <style:font-face style:name="DejaVu Sans" svg:font-family="'DejaVu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fo:font-size="10pt" style:text-underline-style="none" style:font-size-asian="10pt" style:font-size-complex="10pt"/>
    </style:style>
    <style:style style:name="P3" style:family="paragraph" style:parent-style-name="Standard">
      <style:text-properties officeooo:paragraph-rsid="001a1be2"/>
    </style:style>
    <style:style style:name="P4" style:family="paragraph" style:parent-style-name="Standard">
      <style:text-properties officeooo:paragraph-rsid="0039df3e"/>
    </style:style>
    <style:style style:name="P5" style:family="paragraph" style:parent-style-name="Standard">
      <style:text-properties officeooo:paragraph-rsid="003cac32"/>
    </style:style>
    <style:style style:name="P6" style:family="paragraph" style:parent-style-name="Standard">
      <style:text-properties officeooo:paragraph-rsid="003d0a10"/>
    </style:style>
    <style:style style:name="P7" style:family="paragraph" style:parent-style-name="Standard">
      <style:text-properties officeooo:rsid="0027a4a9" officeooo:paragraph-rsid="003cac32"/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P9" style:family="paragraph" style:parent-style-name="Standard">
      <style:paragraph-properties fo:margin-left="0cm" fo:margin-right="0cm" fo:text-indent="0cm" style:auto-text-indent="false"/>
      <style:text-properties officeooo:rsid="001bb887" officeooo:paragraph-rsid="001bb887"/>
    </style:style>
    <style:style style:name="P10" style:family="paragraph" style:parent-style-name="Standard">
      <style:paragraph-properties fo:margin-left="0cm" fo:margin-right="0cm" fo:text-indent="0cm" style:auto-text-indent="false"/>
      <style:text-properties officeooo:rsid="001bb887" officeooo:paragraph-rsid="0027a4a9"/>
    </style:style>
    <style:style style:name="P11" style:family="paragraph" style:parent-style-name="Standard">
      <style:paragraph-properties fo:margin-left="0cm" fo:margin-right="0cm" fo:text-indent="0cm" style:auto-text-indent="false"/>
      <style:text-properties officeooo:rsid="001bb887" officeooo:paragraph-rsid="0035b0e3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weight="normal" officeooo:rsid="001c46c0" officeooo:paragraph-rsid="001c46c0" style:font-weight-asian="normal" style:font-weight-complex="normal"/>
    </style:style>
    <style:style style:name="P13" style:family="paragraph" style:parent-style-name="Standard">
      <style:paragraph-properties fo:margin-left="0cm" fo:margin-right="0cm" fo:text-indent="0cm" style:auto-text-indent="false"/>
      <style:text-properties officeooo:paragraph-rsid="0035b0e3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text-underline-style="solid" style:text-underline-width="auto" style:text-underline-color="font-color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text-underline-style="none" officeooo:rsid="00231aca" officeooo:paragraph-rsid="0039df3e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text-underline-style="none" officeooo:rsid="00231aca" officeooo:paragraph-rsid="0039df3e"/>
    </style:style>
    <style:style style:name="P17" style:family="paragraph" style:parent-style-name="Standard">
      <style:paragraph-properties fo:margin-left="0cm" fo:margin-right="0cm" fo:text-indent="0cm" style:auto-text-indent="false"/>
      <style:text-properties officeooo:paragraph-rsid="003e3ad8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88ea9"/>
    </style:style>
    <style:style style:name="T3" style:family="text">
      <style:text-properties style:text-underline-style="solid" style:text-underline-width="auto" style:text-underline-color="font-color" officeooo:rsid="001a1be2"/>
    </style:style>
    <style:style style:name="T4" style:family="text">
      <style:text-properties style:text-underline-style="solid" style:text-underline-width="auto" style:text-underline-color="font-color" officeooo:rsid="001bb887"/>
    </style:style>
    <style:style style:name="T5" style:family="text">
      <style:text-properties style:text-underline-style="solid" style:text-underline-width="auto" style:text-underline-color="font-color" officeooo:rsid="0024e834"/>
    </style:style>
    <style:style style:name="T6" style:family="text">
      <style:text-properties style:text-underline-style="solid" style:text-underline-width="auto" style:text-underline-color="font-color" officeooo:rsid="0026a648"/>
    </style:style>
    <style:style style:name="T7" style:family="text">
      <style:text-properties style:text-underline-style="solid" style:text-underline-width="auto" style:text-underline-color="font-color" officeooo:rsid="002c4414"/>
    </style:style>
    <style:style style:name="T8" style:family="text">
      <style:text-properties style:text-underline-style="solid" style:text-underline-width="auto" style:text-underline-color="font-color" officeooo:rsid="00231aca"/>
    </style:style>
    <style:style style:name="T9" style:family="text">
      <style:text-properties style:text-underline-style="solid" style:text-underline-width="auto" style:text-underline-color="font-color" officeooo:rsid="003881a6"/>
    </style:style>
    <style:style style:name="T10" style:family="text">
      <style:text-properties style:text-underline-style="solid" style:text-underline-width="auto" style:text-underline-color="font-color" officeooo:rsid="0039df3e"/>
    </style:style>
    <style:style style:name="T11" style:family="text">
      <style:text-properties style:text-underline-style="solid" style:text-underline-width="auto" style:text-underline-color="font-color" officeooo:rsid="004d1acb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officeooo:rsid="00188ea9"/>
    </style:style>
    <style:style style:name="T14" style:family="text">
      <style:text-properties style:text-underline-style="none" officeooo:rsid="0026a648"/>
    </style:style>
    <style:style style:name="T15" style:family="text">
      <style:text-properties style:text-underline-style="none" officeooo:rsid="002a55b8"/>
    </style:style>
    <style:style style:name="T16" style:family="text">
      <style:text-properties style:text-underline-style="none" officeooo:rsid="002c4414"/>
    </style:style>
    <style:style style:name="T17" style:family="text">
      <style:text-properties style:text-underline-style="none" officeooo:rsid="002d7bea"/>
    </style:style>
    <style:style style:name="T18" style:family="text">
      <style:text-properties style:text-underline-style="none" officeooo:rsid="00314268"/>
    </style:style>
    <style:style style:name="T19" style:family="text">
      <style:text-properties style:text-underline-style="none" officeooo:rsid="0035b0e3"/>
    </style:style>
    <style:style style:name="T20" style:family="text">
      <style:text-properties style:text-underline-style="none" officeooo:rsid="003881a6"/>
    </style:style>
    <style:style style:name="T21" style:family="text">
      <style:text-properties style:text-underline-style="none" officeooo:rsid="00231aca"/>
    </style:style>
    <style:style style:name="T22" style:family="text">
      <style:text-properties style:text-underline-style="none" officeooo:rsid="0039df3e"/>
    </style:style>
    <style:style style:name="T23" style:family="text">
      <style:text-properties style:text-underline-style="none" officeooo:rsid="00445a1f"/>
    </style:style>
    <style:style style:name="T24" style:family="text">
      <style:text-properties style:text-underline-style="none" officeooo:rsid="004581d5"/>
    </style:style>
    <style:style style:name="T25" style:family="text">
      <style:text-properties style:text-underline-style="none" officeooo:rsid="004d1acb"/>
    </style:style>
    <style:style style:name="T26" style:family="text">
      <style:text-properties style:text-underline-style="none" officeooo:rsid="004dca08"/>
    </style:style>
    <style:style style:name="T27" style:family="text">
      <style:text-properties style:text-underline-style="none" officeooo:rsid="004fa059"/>
    </style:style>
    <style:style style:name="T28" style:family="text">
      <style:text-properties style:text-underline-style="none" officeooo:rsid="005320a2"/>
    </style:style>
    <style:style style:name="T29" style:family="text">
      <style:text-properties style:text-underline-style="none" officeooo:rsid="00533b85"/>
    </style:style>
    <style:style style:name="T30" style:family="text">
      <style:text-properties style:text-underline-style="none" officeooo:rsid="001bb887"/>
    </style:style>
    <style:style style:name="T31" style:family="text">
      <style:text-properties fo:font-size="10pt" style:text-underline-style="none" style:font-size-asian="10pt" style:font-size-complex="10pt"/>
    </style:style>
    <style:style style:name="T32" style:family="text">
      <style:text-properties fo:font-size="10pt" style:text-underline-style="none" officeooo:rsid="001a1be2" style:font-size-asian="10pt" style:font-size-complex="10pt"/>
    </style:style>
    <style:style style:name="T33" style:family="text">
      <style:text-properties fo:font-size="10pt" style:text-underline-style="none" officeooo:rsid="00471d84" style:font-size-asian="10pt" style:font-size-complex="10pt"/>
    </style:style>
    <style:style style:name="T34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5" style:family="text">
      <style:text-properties fo:font-size="10pt" style:text-underline-style="solid" style:text-underline-width="auto" style:text-underline-color="font-color" officeooo:rsid="001a1be2" style:font-size-asian="10pt" style:font-size-complex="10pt"/>
    </style:style>
    <style:style style:name="T36" style:family="text">
      <style:text-properties fo:font-weight="bold" officeooo:rsid="001bb887" style:font-weight-asian="bold" style:font-weight-complex="bold"/>
    </style:style>
    <style:style style:name="T37" style:family="text">
      <style:text-properties officeooo:rsid="00188ea9"/>
    </style:style>
    <style:style style:name="T38" style:family="text">
      <style:text-properties officeooo:rsid="001a1be2"/>
    </style:style>
    <style:style style:name="T39" style:family="text">
      <style:text-properties officeooo:rsid="001bb887"/>
    </style:style>
    <style:style style:name="T40" style:family="text">
      <style:text-properties fo:font-weight="normal" officeooo:rsid="001bb887" style:font-weight-asian="normal" style:font-weight-complex="normal"/>
    </style:style>
    <style:style style:name="T41" style:family="text">
      <style:text-properties officeooo:rsid="0026a648"/>
    </style:style>
    <style:style style:name="T42" style:family="text">
      <style:text-properties officeooo:rsid="0027a4a9"/>
    </style:style>
    <style:style style:name="T43" style:family="text">
      <style:text-properties officeooo:rsid="002810fb"/>
    </style:style>
    <style:style style:name="T44" style:family="text">
      <style:text-properties officeooo:rsid="002a55b8"/>
    </style:style>
    <style:style style:name="T45" style:family="text">
      <style:text-properties officeooo:rsid="0035b0e3"/>
    </style:style>
    <style:style style:name="T46" style:family="text">
      <style:text-properties officeooo:rsid="003bb817"/>
    </style:style>
    <style:style style:name="T47" style:family="text">
      <style:text-properties officeooo:rsid="003cac32"/>
    </style:style>
    <style:style style:name="T48" style:family="text">
      <style:text-properties officeooo:rsid="00445a1f"/>
    </style:style>
    <style:style style:name="T49" style:family="text">
      <style:text-properties officeooo:rsid="00471d84"/>
    </style:style>
    <style:style style:name="T50" style:family="text">
      <style:text-properties officeooo:rsid="004d1acb"/>
    </style:style>
    <style:style style:name="T51" style:family="text">
      <style:text-properties officeooo:rsid="004d6e66"/>
    </style:style>
    <style:style style:name="T52" style:family="text">
      <style:text-properties officeooo:rsid="004dca0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9" text:outline-level="9">MS-A0<text:span text:style-name="T45">202</text:span> <text:span text:style-name="T41">Differentiaali- ja integraali</text:span>laskenta <text:span text:style-name="T45">2,</text:span> <text:span text:style-name="T41">I-</text:span><text:span text:style-name="T49">22</text:span> (5 op) <text:s text:c="16"/>Metsalo</text:h>
      <text:p text:style-name="Standard"/>
      <text:p text:style-name="Standard"><text:span text:style-name="T2">LUENNOT</text:span><text:span text:style-name="T1">:</text:span> <text:s/>ti 1<text:span text:style-name="T45">0-12 salissa </text:span><text:span text:style-name="T50">D</text:span><text:span text:style-name="T45">, to 8-10 salissa </text:span><text:span text:style-name="T50">E</text:span><text:span text:style-name="T45">.</text:span></text:p>
      <text:p text:style-name="Standard"><text:span text:style-name="T1">K</text:span><text:span text:style-name="T2">IRJALLISUUS</text:span><text:span text:style-name="T1">:</text:span><text:span text:style-name="T14"> </text:span><text:span text:style-name="T19">Luentomateriaali e-kirjana</text:span><text:span text:style-name="T14"> (kurssin kotisivulla).</text:span></text:p>
      <text:p text:style-name="Standard"><text:span text:style-name="T14"><text:s text:c="3"/></text:span><text:span text:style-name="T6">Robert A. Adams, Christo</text:span><text:span text:style-name="T7">ph</text:span><text:span text:style-name="T6">er Essex:</text:span><text:span text:style-name="T14"> Calculus, A Complete Course, </text:span><text:span text:style-name="T23">10</text:span><text:span text:style-name="T14">th ed, Pearson </text:span><text:span text:style-name="T16">(Tämä on hyvä oppikirja, joka kattaa kur</text:span><text:span text:style-name="T18">s</text:span><text:span text:style-name="T16">simme sisällön ja lisäksi paljon enemmänkin. Kirjan hankkiminen tätä kurssia varten on suositeltavaa, mutta ei välttämätöntä: samat asiat ovat toki opittavissa monista muistakin oppikirjoista sekä esim. </text:span><text:span text:style-name="T17">v</text:span><text:span text:style-name="T16">apaasti saatavilla olevista WWW-lähteistä. Muiden kuin tässä mainittujen lähdeteosten käyttö edellyttää kuitenkin opiskelijan omaa aktiivisuutta oikean materiaalin löytämisessä, eikä kurssin opetushenkilöstö pysty antamaan tukea niiden opiskelussa.)</text:span><text:span text:style-name="T13"> <text:s text:c="2"/></text:span></text:p>
      <text:p text:style-name="Standard"><text:span text:style-name="T1">L</text:span><text:span text:style-name="T2">UENNOITSI</text:span><text:span text:style-name="T5">J</text:span><text:span text:style-name="T2">A</text:span><text:span text:style-name="T1">:</text:span> Georg Metsalo, Y333. <text:span text:style-name="T38">E-mail:</text:span> <text:a xlink:type="simple" xlink:href="mailto:georg.metsalo@tkk.fi" text:style-name="Internet_20_link" text:visited-style-name="Visited_20_Internet_20_Link">georg.metsalo@aalto.fi</text:a> </text:p>
      <text:p text:style-name="Standard"><text:s text:c="3"/><text:span text:style-name="T37">Vastaanottoajat</text:span>: <text:span text:style-name="T52">ti 15-16</text:span><text:span text:style-name="T46"> sekä sopimuksen mukaan huoneessa Y333.</text:span> </text:p>
      <text:p text:style-name="P8"><text:span text:style-name="T6">PÄÄ</text:span><text:span text:style-name="T1">ASSISTENT</text:span><text:span text:style-name="T2">TI</text:span><text:span text:style-name="T1">:</text:span> Teem<text:span text:style-name="T38">u Lu</text:span>nd<text:span text:style-name="T48">ström, </text:span><text:span text:style-name="T51">M330b</text:span><text:span text:style-name="T48">. E-mail: </text:span><text:span text:style-name="T11">teemu.lundstrom@aalto.fi</text:span></text:p>
      <text:p text:style-name="P14"/>
      <text:p text:style-name="P4"><text:span text:style-name="T2">HARJOITUKSET</text:span><text:span text:style-name="T1">:</text:span><text:span text:style-name="T12"> </text:span></text:p>
      <text:p text:style-name="P4"><text:span text:style-name="T2">Ryhmä H01:</text:span><text:span text:style-name="T13"> </text:span><text:span text:style-name="T14">Tietokoneharjoitus </text:span><text:span text:style-name="T20">ma </text:span><text:span text:style-name="T23">5</text:span><text:span text:style-name="T20">.9.</text:span><text:span text:style-name="T15"> </text:span><text:span text:style-name="T20">12-</text:span><text:span text:style-name="T15">14 salissa </text:span><text:span text:style-name="T25">U351</text:span><text:span text:style-name="T14">, </text:span><text:span text:style-name="T15">l</text:span><text:span text:style-name="T13">askuharjoitukset: </text:span><text:span text:style-name="T23">pe</text:span><text:span text:style-name="T13"> </text:span><text:span text:style-name="T20">10-12 salissa <text:s/></text:span><text:span text:style-name="T25">M240</text:span><text:span text:style-name="T20"> ja</text:span><text:span text:style-name="T13"> </text:span><text:span text:style-name="T20">ma</text:span><text:span text:style-name="T13"> </text:span><text:span text:style-name="T20">12-1</text:span><text:span text:style-name="T13">4 salissa </text:span><text:span text:style-name="T25">Y347</text:span><text:span text:style-name="T13">. </text:span><text:span text:style-name="T21">Assistentti: </text:span><text:span text:style-name="T27">Konsta Kemppainen</text:span><text:span text:style-name="T21">.</text:span></text:p>
      <text:p text:style-name="P4"><text:span text:style-name="T2">Ryhmä </text:span><text:span text:style-name="T8">H0</text:span><text:span text:style-name="T9">2</text:span><text:span text:style-name="T8">:</text:span><text:span text:style-name="T21"> </text:span><text:span text:style-name="T14">Tietokoneharjoitus </text:span><text:span text:style-name="T20">ma </text:span><text:span text:style-name="T23">5</text:span><text:span text:style-name="T20">.9.</text:span><text:span text:style-name="T15"> </text:span><text:span text:style-name="T20">10-12</text:span><text:span text:style-name="T15"> salissa </text:span><text:span text:style-name="T25">Y338</text:span><text:span text:style-name="T14">, </text:span><text:span text:style-name="T15">l</text:span><text:span text:style-name="T13">askuharjoitukset</text:span><text:span text:style-name="T21">: </text:span><text:span text:style-name="T20">pe</text:span><text:span text:style-name="T21"> </text:span><text:span text:style-name="T20">12-14 saliss</text:span><text:span text:style-name="T25">a U410b</text:span><text:span text:style-name="T20"> ja</text:span><text:span text:style-name="T21"> </text:span><text:span text:style-name="T20">ma</text:span><text:span text:style-name="T21"> </text:span><text:span text:style-name="T20">10-12</text:span><text:span text:style-name="T21"> </text:span><text:span text:style-name="T13">salissa</text:span><text:span text:style-name="T21"> </text:span><text:span text:style-name="T25">Y347</text:span><text:span text:style-name="T21">. Assistentti: </text:span><text:span text:style-name="T29">Teemu Lundström</text:span><text:span text:style-name="T21">.</text:span></text:p>
      <text:p text:style-name="P4"><text:span text:style-name="T2">Ryhmä </text:span><text:span text:style-name="T8">H0</text:span><text:span text:style-name="T10">3</text:span><text:span text:style-name="T8">:</text:span><text:span text:style-name="T21"> </text:span><text:span text:style-name="T14">Tietokoneharjoitus </text:span><text:span text:style-name="T20">ma </text:span><text:span text:style-name="T24">5</text:span><text:span text:style-name="T20">.9.</text:span><text:span text:style-name="T15"> </text:span><text:span text:style-name="T20">1</text:span><text:span text:style-name="T22">4</text:span><text:span text:style-name="T20">-</text:span><text:span text:style-name="T15">1</text:span><text:span text:style-name="T22">6</text:span><text:span text:style-name="T15"> salissa </text:span><text:span text:style-name="T25">U351</text:span><text:span text:style-name="T14">, </text:span><text:span text:style-name="T15">l</text:span><text:span text:style-name="T13">askuharjoitukset</text:span><text:span text:style-name="T21">: </text:span><text:span text:style-name="T22">to</text:span><text:span text:style-name="T21"> </text:span><text:span text:style-name="T20">1</text:span><text:span text:style-name="T22">2</text:span><text:span text:style-name="T20">-1</text:span><text:span text:style-name="T22">4</text:span><text:span text:style-name="T20"> salissa <text:s/></text:span><text:span text:style-name="T25">Y228a</text:span><text:span text:style-name="T20"> ja</text:span><text:span text:style-name="T21"> </text:span><text:span text:style-name="T20">ma</text:span><text:span text:style-name="T21"> </text:span><text:span text:style-name="T20">1</text:span><text:span text:style-name="T22">4</text:span><text:span text:style-name="T20">-1</text:span><text:span text:style-name="T22">6</text:span><text:span text:style-name="T21"> </text:span><text:span text:style-name="T13">salissa</text:span><text:span text:style-name="T21"> </text:span><text:span text:style-name="T25">Y228b</text:span><text:span text:style-name="T21">. Assistentti: </text:span><text:span text:style-name="T27">Veikko Kamppinen</text:span><text:span text:style-name="T21">.</text:span></text:p>
      <text:p text:style-name="P4"><text:span text:style-name="T2">Ryhmä </text:span><text:span text:style-name="T8">H0</text:span><text:span text:style-name="T10">4</text:span><text:span text:style-name="T8">:</text:span><text:span text:style-name="T21"> </text:span><text:span text:style-name="T14">Tietokoneharjoitus </text:span><text:span text:style-name="T22">ti </text:span><text:span text:style-name="T24">6</text:span><text:span text:style-name="T20">.9.</text:span><text:span text:style-name="T15"> </text:span><text:span text:style-name="T22">8-10</text:span><text:span text:style-name="T15"> salissa </text:span><text:span text:style-name="T25">U344</text:span><text:span text:style-name="T14">, </text:span><text:span text:style-name="T15">l</text:span><text:span text:style-name="T13">askuharjoitukset</text:span><text:span text:style-name="T21">: </text:span><text:span text:style-name="T22">to</text:span><text:span text:style-name="T21"> </text:span><text:span text:style-name="T20">1</text:span><text:span text:style-name="T22">4</text:span><text:span text:style-name="T20">-1</text:span><text:span text:style-name="T22">6</text:span><text:span text:style-name="T20"> salissa </text:span><text:span text:style-name="T25">Y307a</text:span><text:span text:style-name="T20"> ja</text:span><text:span text:style-name="T21"> </text:span><text:span text:style-name="T22">ti 8-10</text:span><text:span text:style-name="T21"> </text:span><text:span text:style-name="T13">salissa</text:span><text:span text:style-name="T21"> </text:span><text:span text:style-name="T25">Y347</text:span><text:span text:style-name="T21">. Assistentti: </text:span><text:span text:style-name="T29">Tino Marttunen</text:span><text:span text:style-name="T21">.</text:span></text:p>
      <text:p text:style-name="P4"><text:span text:style-name="T2">Ryhmä </text:span><text:span text:style-name="T8">H0</text:span><text:span text:style-name="T10">5</text:span><text:span text:style-name="T8">:</text:span><text:span text:style-name="T21"> </text:span><text:span text:style-name="T14">Tietokoneharjoitus </text:span><text:span text:style-name="T22">ti </text:span><text:span text:style-name="T24">6</text:span><text:span text:style-name="T20">.9.</text:span><text:span text:style-name="T15"> </text:span><text:span text:style-name="T20">12-</text:span><text:span text:style-name="T15">14 salissa </text:span><text:span text:style-name="T25">U257</text:span><text:span text:style-name="T14">, </text:span><text:span text:style-name="T15">l</text:span><text:span text:style-name="T13">askuharjoitukset</text:span><text:span text:style-name="T21">: </text:span><text:span text:style-name="T22">to</text:span><text:span text:style-name="T21"> </text:span><text:span text:style-name="T20">1</text:span><text:span text:style-name="T22">6-18</text:span><text:span text:style-name="T20"> salissa </text:span><text:span text:style-name="T25">Y307</text:span><text:span text:style-name="T20"> ja</text:span><text:span text:style-name="T21"> </text:span><text:span text:style-name="T22">ti </text:span><text:span text:style-name="T28">12-14</text:span><text:span text:style-name="T21"> </text:span><text:span text:style-name="T13">salissa</text:span><text:span text:style-name="T21"> </text:span><text:span text:style-name="T25">Y346</text:span><text:span text:style-name="T21">. Assistentti: </text:span><text:span text:style-name="T27">Timo Norrkniivilä</text:span><text:span text:style-name="T21">.</text:span></text:p>
      <text:p text:style-name="P17"><text:span text:style-name="T2">Ryhmä </text:span><text:span text:style-name="T8">H0</text:span><text:span text:style-name="T10">6</text:span><text:span text:style-name="T8">:</text:span><text:span text:style-name="T21"> </text:span><text:span text:style-name="T14">Tietokoneharjoitus </text:span><text:span text:style-name="T22">ke </text:span><text:span text:style-name="T24">7</text:span><text:span text:style-name="T20">.9.</text:span><text:span text:style-name="T15"> </text:span><text:span text:style-name="T22">8-10</text:span><text:span text:style-name="T15"> salissa </text:span><text:span text:style-name="T25">U351</text:span><text:span text:style-name="T14">, </text:span><text:span text:style-name="T15">l</text:span><text:span text:style-name="T13">askuharjoitukset</text:span><text:span text:style-name="T21">: </text:span><text:span text:style-name="T20">pe </text:span><text:span text:style-name="T25">8-10 </text:span><text:span text:style-name="T26">ja </text:span><text:span text:style-name="T28">ke 8-10 </text:span><text:span text:style-name="T25">s</text:span><text:span text:style-name="T29">a</text:span><text:span text:style-name="T28">l</text:span><text:span text:style-name="T25">issa Y346</text:span><text:span text:style-name="T21">. Assistentti: </text:span><text:span text:style-name="T27">Annamaria Ráduly-Baka</text:span><text:span text:style-name="T21">.</text:span></text:p>
      <text:p text:style-name="P15"/>
      <text:p text:style-name="P15"/>
      <text:p text:style-name="P3"><text:span text:style-name="T35">KOTISIVU</text:span><text:span text:style-name="T34">:</text:span><text:span text:style-name="T31"> </text:span><text:span text:style-name="T32">MyCourses https://mycourses.aalto.fi/course/view.php?id=</text:span><text:span text:style-name="T33">36419</text:span></text:p>
      <text:p text:style-name="P2"/>
      <text:p text:style-name="P13"><text:span text:style-name="T30">MITEN</text:span><text:span text:style-name="T4"> KURSSI TOIMII KÄYTÄNNÖSSÄ?</text:span> <text:span text:style-name="T39">Kurssi koostuu luennoista ja harjoituksista. </text:span></text:p>
      <text:p text:style-name="P11"><text:span text:style-name="T47">Laskuh</text:span>arjoitu<text:span text:style-name="T47">stehtävät</text:span> jaetaan t<text:span text:style-name="T47">or</text:span>stain luennolla ja lisätään kurssin kotisivuille.</text:p>
      <text:p text:style-name="P9">Laskuharjoitustehtäviä on <text:span text:style-name="T44">neljän</text:span> tyyppisiä:</text:p>
      <text:p text:style-name="P9"><text:s text:c="3"/>1) <text:span text:style-name="T42">Harjoitus</text:span>tehtävät, jotka lasketaan laskuharjoitustilaisuu<text:span text:style-name="T42">dessa</text:span>.</text:p>
      <text:p text:style-name="P10"><text:s text:c="3"/>2) <text:span text:style-name="T42">Koti</text:span>tehtävät, jotka <text:span text:style-name="T42">lasketaan kotona ennen laskuharjoitusta ja vertaisarvioidaan.</text:span></text:p>
      <text:p text:style-name="P9"><text:s text:c="3"/>3) Palautettavat tehtävät, jotka lasketaan kotona tai laskuharjoituksissa ja palautetaan <text:s text:c="6"/>arvosteltavaksi<text:span text:style-name="T47"> palautuslaatikkoon kurssin kotisivulla. </text:span><text:span text:style-name="T49">Assistentit arvioivat palautustehtävät.</text:span></text:p>
      <text:p text:style-name="P12"><text:s text:c="3"/><text:span text:style-name="T44">4) Stack-tehtävät, jotka ratkaistaan tietokoneen avulla.</text:span></text:p>
      <text:p text:style-name="P12">Laskutupa <text:span text:style-name="T42">Y190c </text:span>on erinomainen paikka hakea apua mikäli jää jumiin tehtävien kanssa.</text:p>
      <text:p text:style-name="Standard"/>
      <text:p text:style-name="P5"><text:span text:style-name="T4">MITÄ KURSSI SISÄLTÄÄ?</text:span> <text:span text:style-name="T39">Optimistinen tavoite on käsitellä luentomoniste,</text:span> <text:span text:style-name="T42">joka vastaa</text:span></text:p>
      <text:p text:style-name="P7"><text:s text:c="3"/>lukuja 8 ja 1<text:span text:style-name="T49">2-15</text:span> Adams&amp;Essex:in kirjassa. Kaikkea ei pystytä luennoilla käsittelemään,</text:p>
      <text:p text:style-name="P5"><text:span text:style-name="T42"><text:s text:c="3"/>joten opiskelijoilta vaaditaan paljon itseopiskelua. Luennot tulisi nähdä lähinnä itseopiskelun </text:span><text:span text:style-name="T36">täydennyksenä</text:span><text:span text:style-name="T40">.</text:span></text:p>
      <text:p text:style-name="Standard"/>
      <text:p text:style-name="P1"><text:span text:style-name="T38">KURSSIN SUORITTAMINEN</text:span>:</text:p>
      <text:p text:style-name="P3"><text:s text:c="3"/><text:span text:style-name="T5">KURSSI VAATII I</text:span><text:span text:style-name="T3">TSENÄISTÄ TYÖTÄ!</text:span> <text:span text:style-name="T38">Luennoilla ja laskuharjoituksissa istuminen ei yksinkertaisesti riitä. Luentomonistetta ja kirjaa ei myöskään voi lukea kuin romaania; matematiikan kirjoja luetaan kynän ja paperin kanssa!</text:span></text:p>
      <text:p text:style-name="P3"><text:s text:c="3"/><text:span text:style-name="T38">Kurssista voi päästä läpi kahdella tavalla. Ensisijainen vaihtoehto on suorittaa kaikki tehtävät sekä kurssitentti. Kurssitentin pisteisiin lisätään em. tehtävien perusteella (bonus)pisteitä. Kokonaispisteistä noin 60% tulee kurssitentistä ja noin 40% tehtävistä. Vaihtoehtoinen tapa on päästä tentistä hyväksytysti läpi. Bonuspisteet ovat voimassa myös lopputentissä </text:span><text:span text:style-name="T50">15.12</text:span><text:span text:style-name="T38">.</text:span></text:p>
      <text:p text:style-name="P3"/>
      <text:p text:style-name="P1">TENT<text:span text:style-name="T38">IT</text:span>:</text:p>
      <text:p text:style-name="Standard"><text:s text:c="3"/><text:span text:style-name="T42">Kurssitentti: alustavasti </text:span><text:span text:style-name="T50">18.10</text:span><text:span text:style-name="T42">. (katsokaa tarkemmin </text:span><text:span text:style-name="T49">Sisu</text:span><text:span text:style-name="T42">ssa!)</text:span></text:p>
      <text:p text:style-name="P6"><text:s text:c="3"/><text:span text:style-name="T43">Lopputentit: alustavasti </text:span><text:span text:style-name="T50">15.12.</text:span><text:span text:style-name="T43"> ja </text:span><text:span text:style-name="T50">8.6</text:span><text:span text:style-name="T43">. (katsokaa tarkemmin </text:span><text:span text:style-name="T49">Sisu</text:span><text:span text:style-name="T43">ssa!)</text:span></text:p>
      <text:p text:style-name="Standard"><text:s text:c="3"/><text:span text:style-name="T43">Lopputentteihin tulee rekisteröityä etukäteen </text:span><text:span text:style-name="T49">Sisu</text:span><text:span text:style-name="T43">ssa.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Bitstream Vera Serif1" svg:font-family="'Bitstream Vera Serif'"/>
    <style:font-face style:name="Lucidasans1" svg:font-family="Lucidasans"/>
    <style:font-face style:name="Bitstream Vera Sans" svg:font-family="'Bitstream Vera Sans'" style:font-pitch="variable"/>
    <style:font-face style:name="DejaVu Sans" svg:font-family="'DejaVu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sv" fo:country="FI" style:font-name-asian="Bitstream Vera Sans" style:font-size-asian="12pt" style:language-asian="sv" style:country-asian="FI" style:font-name-complex="Lucidasans" style:font-size-complex="12pt" style:language-complex="sv" style:country-complex="FI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sv" fo:country="FI" style:font-name-asian="Bitstream Vera Sans" style:font-size-asian="12pt" style:language-asian="sv" style:country-asian="FI" style:font-name-complex="Lucidasans" style:font-size-complex="12pt" style:language-complex="sv" style:country-complex="FI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left="0.3cm" fo:margin-right="0cm" fo:margin-top="0cm" fo:margin-bottom="0cm" loext:contextual-spacing="false" fo:text-indent="-0.3cm" style:auto-text-indent="false">
        <style:tab-stops/>
      </style:paragraph-properties>
      <style:text-properties fo:font-size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Mincho" style:font-family-asian="Mincho" style:font-pitch-asian="variable" style:font-size-asian="14pt" style:font-name-complex="Lucidasans" style:font-family-complex="Lucidasan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Bitstream Vera Serif1" fo:font-family="'Bitstream Vera Serif'" fo:font-size="10pt" style:font-name-asian="Bitstream Vera Serif1" style:font-family-asian="'Bitstream Vera Serif'" style:font-size-asian="10pt" style:font-name-complex="Bitstream Vera Serif1" style:font-family-complex="'Bitstream Vera Serif'" style:font-size-complex="10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5-08-25T15:01:53</meta:creation-date>
    <dc:date>2022-09-01T11:43:58.713467703</dc:date>
    <meta:print-date>2019-08-30T15:47:06.716365658</meta:print-date>
    <dc:language>sv-FI</dc:language>
    <meta:editing-cycles>65</meta:editing-cycles>
    <meta:editing-duration>P1DT5H9M47S</meta:editing-duration>
    <meta:document-statistic meta:table-count="0" meta:image-count="0" meta:object-count="0" meta:page-count="1" meta:paragraph-count="33" meta:word-count="435" meta:character-count="3795" meta:non-whitespace-character-count="3322"/>
    <meta:user-defined meta:name="Info 1"/>
    <meta:user-defined meta:name="Info 2"/>
    <meta:user-defined meta:name="Info 3"/>
    <meta:user-defined meta:name="Info 4"/>
  </office:meta>
</office:document-meta>
</file>