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sv" fo:country="SE"/>
    </style:style>
    <style:style style:name="P2" style:parent-style-name="Normal" style:family="paragraph">
      <style:text-properties fo:language="sv" fo:country="SE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language="en" fo:country="US"/>
    </style:style>
  </office:automatic-styles>
  <office:body>
    <office:text text:use-soft-page-breaks="true">
      <text:p text:style-name="P1">Rigina Ajanki-Forslund</text:p>
      <text:p text:style-name="P2">Finnish 1 (intensive)<text:s/>24.10.-30.11.2022</text:p>
      <text:p text:style-name="Normal"><text:span text:style-name="T3">Course outline</text:span><text:span text:style-name="T4"><text:s/></text:span></text:p>
      <text:p text:style-name="P5"/>
      <text:p text:style-name="P6"><text:tab/>Kappale (Chapter) Teemat (Topics)<text:s/></text:p>
      <text:p text:style-name="P7">Tunti 1<text:s/><text:tab/>The Finnish language, greetings, pronunciation<text:s/></text:p>
      <text:p text:style-name="P8">Tunti 2<text:s/><text:tab/>Kappale 1 Countries and nationalities, basic verb conjugation</text:p>
      <text:p text:style-name="P9">Tunti 3<text:s/><text:tab/>Kappale 1 Numbers, giving personal information<text:s/></text:p>
      <text:p text:style-name="P10">Tunti 4<text:s/><text:tab/>Kappale 2 Asking questions, family<text:s/></text:p>
      <text:p text:style-name="P11">Tunti 5<text:s/><text:tab/>Kappale 2 Genitive case</text:p>
      <text:p text:style-name="P12">Tunti 6<text:s/><text:tab/>Kappale 3 My day, verb types<text:s/></text:p>
      <text:p text:style-name="P13">Tunti 7<text:s/><text:tab/>Kappale 3 More verb types, telling the time</text:p>
      <text:p text:style-name="P14">Tunti 8<text:s/><text:tab/>Kappale 4 Food words<text:s/></text:p>
      <text:p text:style-name="P15">Tunti 9<text:s/><text:tab/>Kappale 4 Partitive case<text:s/></text:p>
      <text:p text:style-name="P16">Tunti 10<text:s/><text:tab/>Kappale 5 Housing vocabulary, possessive clause<text:s/></text:p>
      <text:p text:style-name="P17">Tunti 11<text:tab/>Kappale 5 Expressing location (locative cases)</text:p>
      <text:p text:style-name="P18">Tunti 12<text:s/><text:tab/>Repetition</text:p>
      <text:p text:style-name="P19"/>
      <text:p text:style-name="P20">Completing the course:<text:s/></text:p>
      <text:p text:style-name="P21">1) Active participation, max. 2 absences<text:s/></text:p>
      <text:p text:style-name="P22">2) Assignments<text:s/></text:p>
      <text:p text:style-name="P23">• Writing two texts<text:s/></text:p>
      <text:p text:style-name="P24">• Creating a video <text:s/></text:p>
      <text:p text:style-name="P25">• Self-assessments 1 and 2<text:s/></text:p>
      <text:p text:style-name="P26">3) Completing MyCourses activities, min. 90 % (not graded)<text:s/></text:p>
      <text:p text:style-name="Normal"><text:span text:style-name="T27">The workload in the course is 81 hours: 36 hours of contact teaching and 45 hours of independent work. Set aside enough time for studying</text:span><text:span text:style-name="T28">!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ki, M Rigina A</meta:initial-creator>
    <dc:creator>Ajanki, M Rigina A</dc:creator>
    <meta:creation-date>2022-10-19T10:50:00Z</meta:creation-date>
    <dc:date>2022-10-23T10:01:00Z</dc:date>
    <meta:template xlink:href="Normal" xlink:type="simple"/>
    <meta:editing-cycles>3</meta:editing-cycles>
    <meta:editing-duration>PT76200S</meta:editing-duration>
    <meta:document-statistic meta:page-count="1" meta:paragraph-count="2" meta:word-count="112" meta:character-count="1025" meta:row-count="7" meta:non-whitespace-character-count="915"/>
  </office:meta>
</office:document-meta>
</file>