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Bitstream Vera Serif1" svg:font-family="'Bitstream Vera Serif'"/>
    <style:font-face style:name="Lucidasans1" svg:font-family="Lucidasans"/>
    <style:font-face style:name="Bitstream Vera Sans" svg:font-family="'Bitstream Vera Sans'" style:font-pitch="variable"/>
    <style:font-face style:name="DejaVu Sans" svg:font-family="'DejaVu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Arial" svg:font-family="Arial" style:font-family-generic="swiss" style:font-pitch="variable"/>
    <style:font-face style:name="Bitstream Vera Sans1" svg:font-family="'Bitstream Vera Sans'" style:font-family-generic="swiss"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officeooo:paragraph-rsid="001fb650"/>
    </style:style>
    <style:style style:name="P3" style:family="paragraph" style:parent-style-name="Standard">
      <style:text-properties fo:font-size="10pt" style:text-underline-style="none" style:font-size-asian="10pt" style:font-size-complex="10pt"/>
    </style:style>
    <style:style style:name="P4" style:family="paragraph" style:parent-style-name="Standard">
      <style:text-properties officeooo:paragraph-rsid="000fa7e0"/>
    </style:style>
    <style:style style:name="P5" style:family="paragraph" style:parent-style-name="Standard">
      <style:text-properties officeooo:paragraph-rsid="00170bb4"/>
    </style:style>
    <style:style style:name="P6" style:family="paragraph" style:parent-style-name="Standard">
      <style:text-properties style:text-underline-style="none" officeooo:paragraph-rsid="001e4298"/>
    </style:style>
    <style:style style:name="P7" style:family="paragraph" style:parent-style-name="Standard">
      <style:text-properties officeooo:paragraph-rsid="001e4298"/>
    </style:style>
    <style:style style:name="P8" style:family="paragraph" style:parent-style-name="Standard">
      <style:text-properties officeooo:paragraph-rsid="001fb650"/>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margin-left="0cm" fo:margin-right="0cm" fo:text-indent="0cm" style:auto-text-indent="false"/>
    </style:style>
    <style:style style:name="P11" style:family="paragraph" style:parent-style-name="Heading_20_9">
      <style:text-properties officeooo:paragraph-rsid="001e4298"/>
    </style:style>
    <style:style style:name="P12" style:family="paragraph" style:parent-style-name="Standard" style:list-style-name="L1">
      <style:paragraph-properties fo:margin-left="0cm" fo:margin-right="0cm" fo:text-indent="0cm" style:auto-text-indent="false"/>
    </style:style>
    <style:style style:name="P13" style:family="paragraph" style:parent-style-name="Standard" style:list-style-name="L2">
      <style:paragraph-properties fo:margin-left="0cm" fo:margin-right="0cm" fo:text-indent="0cm" style:auto-text-indent="false"/>
      <style:text-properties officeooo:paragraph-rsid="001e4298"/>
    </style:style>
    <style:style style:name="P14" style:family="paragraph" style:parent-style-name="Standard" style:list-style-name="L2">
      <style:paragraph-properties fo:margin-left="0cm" fo:margin-right="0cm" fo:text-indent="0cm" style:auto-text-indent="false"/>
      <style:text-properties officeooo:rsid="001e4298" officeooo:paragraph-rsid="001e4298"/>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e8970"/>
    </style:style>
    <style:style style:name="T3" style:family="text">
      <style:text-properties style:text-underline-style="solid" style:text-underline-width="auto" style:text-underline-color="font-color" officeooo:rsid="00321801"/>
    </style:style>
    <style:style style:name="T4" style:family="text">
      <style:text-properties style:text-underline-style="none"/>
    </style:style>
    <style:style style:name="T5" style:family="text">
      <style:text-properties style:text-underline-style="none" officeooo:rsid="001e8970"/>
    </style:style>
    <style:style style:name="T6" style:family="text">
      <style:text-properties fo:font-size="10pt" style:font-size-asian="10pt" style:font-size-complex="10pt"/>
    </style:style>
    <style:style style:name="T7" style:family="text">
      <style:text-properties fo:font-size="10pt" officeooo:rsid="0024c1b9" style:font-size-asian="10pt" style:font-size-complex="10pt"/>
    </style:style>
    <style:style style:name="T8" style:family="text">
      <style:text-properties fo:font-size="10pt" officeooo:rsid="0028e8aa" style:font-size-asian="10pt" style:font-size-complex="10pt"/>
    </style:style>
    <style:style style:name="T9" style:family="text">
      <style:text-properties fo:font-size="10pt" officeooo:rsid="0026b229" style:font-size-asian="10pt" style:font-size-complex="10pt"/>
    </style:style>
    <style:style style:name="T10" style:family="text">
      <style:text-properties fo:font-size="10pt" officeooo:rsid="00321801" style:font-size-asian="10pt" style:font-size-complex="10pt"/>
    </style:style>
    <style:style style:name="T11" style:family="text">
      <style:text-properties fo:font-weight="bold" style:font-weight-asian="bold" style:font-weight-complex="bold"/>
    </style:style>
    <style:style style:name="T12" style:family="text">
      <style:text-properties officeooo:rsid="000e2c69"/>
    </style:style>
    <style:style style:name="T13" style:family="text">
      <style:text-properties officeooo:rsid="000fa7e0"/>
    </style:style>
    <style:style style:name="T14" style:family="text">
      <style:text-properties officeooo:rsid="00170bb4"/>
    </style:style>
    <style:style style:name="T15" style:family="text">
      <style:text-properties officeooo:rsid="001e4298"/>
    </style:style>
    <style:style style:name="T16" style:family="text">
      <style:text-properties officeooo:rsid="002d423e"/>
    </style:style>
    <style:style style:name="T17" style:family="text">
      <style:text-properties officeooo:rsid="0026b229"/>
    </style:style>
    <style:style style:name="T18" style:family="text">
      <style:text-properties officeooo:rsid="001e8970"/>
    </style:style>
    <style:style style:name="T19" style:family="text">
      <style:text-properties officeooo:rsid="00321801"/>
    </style:style>
    <style:style style:name="T20" style:family="text">
      <style:text-properties officeooo:rsid="0024c1b9"/>
    </style:style>
    <style:style style:name="T21" style:family="text">
      <style:text-properties officeooo:rsid="002072e3"/>
    </style:style>
    <style:style style:name="T22" style:family="text">
      <style:text-properties officeooo:rsid="001fb650"/>
    </style:style>
    <style:style style:name="T23" style:family="text">
      <style:text-properties officeooo:rsid="0023d4f3"/>
    </style:style>
    <style:style style:name="T24" style:family="text">
      <style:text-properties fo:font-weight="normal" style:font-weight-asian="normal" style:font-weight-complex="normal"/>
    </style:style>
    <style:style style:name="T25" style:family="text">
      <style:text-properties fo:font-weight="normal" officeooo:rsid="000fa7e0" style:font-weight-asian="normal" style:font-weight-complex="normal"/>
    </style:style>
    <style:style style:name="T26" style:family="text">
      <style:text-properties fo:font-weight="normal" officeooo:rsid="0026b229" style:font-weight-asian="normal" style:font-weight-complex="normal"/>
    </style:style>
    <style:style style:name="T27" style:family="text">
      <style:text-properties fo:font-weight="normal" officeooo:rsid="002f381e" style:font-weight-asian="normal" style:font-weight-complex="normal"/>
    </style:style>
    <style:style style:name="T28" style:family="text">
      <style:text-properties fo:font-weight="normal" officeooo:rsid="002072e3" style:font-weight-asian="normal" style:font-weight-complex="normal"/>
    </style:style>
    <style:style style:name="T29" style:family="text">
      <style:text-properties fo:font-weight="normal" officeooo:rsid="0023d4f3" style:font-weight-asian="normal" style:font-weight-complex="normal"/>
    </style:style>
    <style:style style:name="T30" style:family="text">
      <style:text-properties officeooo:rsid="0020a5f0"/>
    </style:style>
    <style:style style:name="T31" style:family="text">
      <style:text-properties officeooo:rsid="0022656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9">MS-A0409 Grundkurs i diskret matematik (5 sp) <text:s text:c="2"/>(period I<text:span text:style-name="T14">I-</text:span><text:span text:style-name="T15">22</text:span>) <text:s text:c="12"/>Metsalo</text:h>
      <text:h text:style-name="P11" text:outline-level="9"><text:s text:c="32"/></text:h>
      <text:p text:style-name="P7"><text:span text:style-name="T1">FÖRELÄSNINGAR:</text:span> <text:span text:style-name="T16">on, to 8-10 i sal M</text:span><text:span text:style-name="T15">3</text:span></text:p>
      <text:p text:style-name="P7"><text:span text:style-name="T1">KURSLITTERATUR:</text:span> <text:span text:style-name="T2">Kenneth H. Rosen</text:span><text:span text:style-name="T5">: Discrete Mathematics and its Applications, 8th ed.</text:span></text:p>
      <text:p text:style-name="P7"><text:s text:c="4"/>Bredvid-läsning: <text:span text:style-name="T2">Ragnar Freij-Hollanti</text:span><text:span text:style-name="T5">: Föreläsningsanteckningar för MS-A0402 i våras.</text:span></text:p>
      <text:p text:style-name="P7"><text:span text:style-name="T4"><text:s text:c="4"/></text:span><text:span text:style-name="T1">Richard Hammack</text:span><text:span text:style-name="T4">: Book of Proof.</text:span></text:p>
      <text:p text:style-name="P6"><text:s text:c="4"/>Dessa <text:span text:style-name="T17">två </text:span>kan laddas ned via länk<text:span text:style-name="T14">arna</text:span> på kursens hemsida under rubriken <text:span text:style-name="T3">Material</text:span>.</text:p>
      <text:p text:style-name="P7"><text:span text:style-name="T1">ÖVNINGAR:</text:span><text:span text:style-name="T18"> </text:span><text:span text:style-name="T16">to, </text:span><text:span text:style-name="T19">må</text:span> <text:span text:style-name="T20">16-18 i sal </text:span><text:span text:style-name="T15">M3</text:span><text:span text:style-name="T16">.</text:span><text:span text:style-name="T18"> Första räkneövningen äger rum torsdagen </text:span><text:span text:style-name="T15">27.10</text:span><text:span text:style-name="T18">, dvs. efter de första föreläsningarna.</text:span></text:p>
      <text:p text:style-name="P7"><text:span text:style-name="T1">LÄRARE:</text:span> Georg Metsalo, Y333. E-post: <text:a xlink:type="simple" xlink:href="mailto:georg.metsalo@tkk.fi" text:style-name="Internet_20_link" text:visited-style-name="Visited_20_Internet_20_Link">georg.metsalo@aalto.fi</text:a> <text:s/></text:p>
      <text:p text:style-name="P7"><text:s text:c="3"/>Mottagning: <text:span text:style-name="T31">må 14-16, to 10-12 i Räknestugan Y190c samt enligt överenskommelse i Y333.</text:span></text:p>
      <text:p text:style-name="P3"/>
      <text:p text:style-name="P10"><text:span text:style-name="T1">HUR ÄR KURSEN UPPLAGD?</text:span> Kursen består av föreläsningar och räkneövningar. Uppgifterna till räkneövningarna delas ut på föreläsningen och anslås också på kursens hemsida. Det förekommer <text:span text:style-name="T12">3</text:span> typer av uppgifter:</text:p>
      <text:list xml:id="list1671106888" text:style-name="L1">
        <text:list-header>
          <text:p text:style-name="P12">1) Hemtal, som löses hemma före räkneövningen och som bedöms av kamraterna under övningen enligt skalan 0,1,2: 0 för ingen vettig början, 1 för en vettig början, som skulle ha lett till lösningen men som fastnat på vägen och 2 för ett i stort sett löst problem (utan avdrag för smärre räknefel, som inte påverkar själva problemet).</text:p>
          <text:p text:style-name="P12">2) Demo-uppgifter, som löses av <text:span text:style-name="T15">lärar</text:span>en under räkneövningen.</text:p>
        </text:list-header>
      </text:list>
      <text:list xml:id="list157334510" text:style-name="L2">
        <text:list-header>
          <text:p text:style-name="P13">3) Inlämnings-uppgifter, som räknas hemma och på räkneövningen<text:span text:style-name="T21"> och skickas </text:span>in för bedömning <text:span text:style-name="T20">i form av pdf-filer till motsvarande folder på kursens hemsida och som bedöms av läraren.</text:span></text:p>
          <text:p text:style-name="P14">Samarbeta gärna vid lösning av uppgifterna, men se därvid till, att alla förstår vad som gjorts.</text:p>
        </text:list-header>
      </text:list>
      <text:p text:style-name="P10">Räknestugan <text:span text:style-name="T22">i </text:span>Y190c <text:span text:style-name="T22">och i Zulip </text:span>är <text:span text:style-name="T22">också</text:span> utmärkt<text:span text:style-name="T22">a</text:span> ställe<text:span text:style-name="T22">n</text:span> att få hjälp, om man kör fast vid lösningen av uppgifterna.</text:p>
      <text:p text:style-name="Standard"/>
      <text:p text:style-name="P8"><text:span text:style-name="T1">VAD INGÅR I KURSEN?</text:span><text:span text:style-name="T6"> </text:span><text:span text:style-name="T7">Vi behandla</text:span><text:span text:style-name="T8">r</text:span><text:span text:style-name="T7"> samma material som vårens </text:span><text:span text:style-name="T8">kurs </text:span><text:span text:style-name="T7">MS-A0402. </text:span><text:span text:style-name="T9">Materialet</text:span><text:span text:style-name="T7"> finns </text:span><text:span text:style-name="T9">i R. Freij-Hollantis föreläsningsanteckningar (på engelska </text:span><text:span text:style-name="T10">och finska</text:span><text:span text:style-name="T9">) och omfattar</text:span><text:span text:style-name="T7"> valda delar av kap. 1,2,4,5,6,8,9,10 och 11 i Rosens bok.</text:span> Allt hinner nog inte täckas på föreläsningarna, så en hel del måste tillägnas via självstudier. Föreläsningarna bör närmast betraktas som ett <text:span text:style-name="T11">komplement</text:span> till självstudierna!</text:p>
      <text:p text:style-name="P9"/>
      <text:p text:style-name="P2">ATT FÅ GODKÄNT PÅ KURSEN:</text:p>
      <text:p text:style-name="P8"><text:s text:c="3"/><text:span text:style-name="T1">KURSEN KRÄVER ARBETE PÅ EGEN HAND!</text:span><text:span text:style-name="T4"> Det</text:span> räcker inte att enbart <text:span text:style-name="T23">lyssna</text:span> på föreläsningarna och <text:span text:style-name="T23">sitta på</text:span> räkneövningarna. Inte heller kan man läsa matematikböcker som man läser en roman; matematikböcker läser man med papper och penna till hands! </text:p>
      <text:p text:style-name="P8"><text:span text:style-name="T24"><text:s text:c="3"/>Det finns två sätt att bli godkänd på kursen. Den rekommenderade metoden är att göra hemtal </text:span><text:span text:style-name="T25">och </text:span><text:span text:style-name="T24">inlämningsuppgifter och att gå på </text:span><text:span text:style-name="T25">kurs</text:span><text:span text:style-name="T24">tentam</text:span><text:span text:style-name="T26">en</text:span><text:span text:style-name="T24">. Till </text:span><text:span text:style-name="T25">kurs</text:span><text:span text:style-name="T24">tentamenspoängen läggs extra poäng, som beräknas på basen av lösta hemtal </text:span><text:span text:style-name="T25">och </text:span><text:span text:style-name="T24">inlämningsuppgifter. Cirka </text:span><text:span text:style-name="T27">6</text:span><text:span text:style-name="T28">0%</text:span><text:span text:style-name="T24"> av vitsordet ges på basis av resultaten från </text:span><text:span text:style-name="T25">kurs</text:span><text:span text:style-name="T24">tentam</text:span><text:span text:style-name="T25">en</text:span><text:span text:style-name="T24"> och </text:span><text:span text:style-name="T28">cirka </text:span><text:span text:style-name="T27">4</text:span><text:span text:style-name="T28">0%</text:span><text:span text:style-name="T24"> på basis av uppgifterna. Alternativa metoden att få godkänt är att </text:span><text:span text:style-name="T29">skriva kurstentamen enbart som en tentamen (eventuellt med någon eller några extra uppgifter), varvid endast det resultatet bestämmer vitsordet. (Det bättre av dessa två alternativ bestämmer vitsordet.) På sluttentamen finns sedan en möjlighet att höja vitsordet, även om man redan blivit godkänd på kursen. Då räknas hemtals- och inlämningsuppgifts-poängen inte längre tillgodo.</text:span></text:p>
      <text:p text:style-name="Standard"/>
      <text:p text:style-name="P1">TENTAMINA:</text:p>
      <text:p text:style-name="P4"><text:s text:c="3"/><text:span text:style-name="T13">Kurstentamen: preliminärt t</text:span>o <text:span text:style-name="T22">8</text:span>.1<text:span text:style-name="T12">2</text:span>. <text:span text:style-name="T14">(kontrollera dock i Oodi!)</text:span></text:p>
      <text:p text:style-name="P5"><text:s text:c="3"/><text:span text:style-name="T13">Sluttentamen:</text:span> <text:span text:style-name="T13">preliminärt fr</text:span> <text:span text:style-name="T22">9.6</text:span>. <text:span text:style-name="T14">(kontrollera dock i Oodi!)</text:span></text:p>
      <text:p text:style-name="Standard"><text:s text:c="3"/>Man måste förhandsanmäla sig till kursen och till sluttentamina! Förhandsanmälan sker via dator.</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Bitstream Vera Serif1" svg:font-family="'Bitstream Vera Serif'"/>
    <style:font-face style:name="Lucidasans1" svg:font-family="Lucidasans"/>
    <style:font-face style:name="Bitstream Vera Sans" svg:font-family="'Bitstream Vera Sans'" style:font-pitch="variable"/>
    <style:font-face style:name="DejaVu Sans" svg:font-family="'DejaVu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Arial" svg:font-family="Arial" style:font-family-generic="swiss" style:font-pitch="variable"/>
    <style:font-face style:name="Bitstream Vera Sans1" svg:font-family="'Bitstream Vera San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Bitstream Vera Serif" fo:font-size="12pt" fo:language="sv" fo:country="FI" style:font-name-asian="Bitstream Vera Sans" style:font-size-asian="12pt" style:language-asian="sv" style:country-asian="FI" style:font-name-complex="Lucidasans" style:font-size-complex="12pt" style:language-complex="sv" style:country-complex="FI"/>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sv" fo:country="FI" style:font-name-asian="Bitstream Vera Sans" style:font-size-asian="12pt" style:language-asian="sv" style:country-asian="FI" style:font-name-complex="Lucidasans" style:font-size-complex="12pt" style:language-complex="sv" style:country-complex="FI"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3cm" fo:margin-right="0cm" fo:margin-top="0cm" fo:margin-bottom="0cm" loext:contextual-spacing="false" fo:text-indent="-0.3cm" style:auto-text-indent="false">
        <style:tab-stops/>
      </style:paragraph-properties>
      <style:text-properties fo:font-size="10pt"/>
    </style:style>
    <style:style style:name="Text_20_body" style:display-name="Text body" style:family="paragraph" style:parent-style-name="Standard" style:class="text">
      <style:paragraph-properties fo:margin-top="0cm" fo:margin-bottom="0.212cm" loext:contextual-spacing="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Mincho" style:font-family-asian="Mincho" style:font-pitch-asian="variable" style:font-size-asian="14pt" style:font-name-complex="Lucidasans" style:font-family-complex="Lucidasan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Bitstream Vera Serif1" fo:font-family="'Bitstream Vera Serif'" fo:font-size="10pt" style:font-name-asian="Bitstream Vera Serif1" style:font-family-asian="'Bitstream Vera Serif'" style:font-size-asian="10pt" style:font-name-complex="Bitstream Vera Serif1" style:font-family-complex="'Bitstream Vera Serif'" style:font-size-complex="10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Numbering_20_Symbols" style:display-name="Numbering Symbol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05-08-25T15:01:53</meta:creation-date>
    <dc:date>2022-10-24T12:42:38.449235779</dc:date>
    <meta:print-date>2022-10-24T12:42:30.101555068</meta:print-date>
    <dc:language>sv-FI</dc:language>
    <meta:editing-cycles>53</meta:editing-cycles>
    <meta:editing-duration>PT9H51M3S</meta:editing-duration>
    <meta:document-statistic meta:table-count="0" meta:image-count="0" meta:object-count="0" meta:page-count="1" meta:paragraph-count="24" meta:word-count="495" meta:character-count="3395" meta:non-whitespace-character-count="2844"/>
    <meta:user-defined meta:name="Info 1"/>
    <meta:user-defined meta:name="Info 2"/>
    <meta:user-defined meta:name="Info 3"/>
    <meta:user-defined meta:name="Info 4"/>
  </office:meta>
</office:document-meta>
</file>