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8.498cm" style:rel-column-width="4818*"/>
    </style:style>
    <style:style style:name="Taulukko1.B" style:family="table-column">
      <style:table-column-properties style:column-width="8.502cm" style:rel-column-width="4820*"/>
    </style:style>
    <style:style style:name="Taulukko1.A1" style:family="table-cell">
      <style:table-cell-properties fo:padding="0.097cm" fo:border="0.002cm solid #000000"/>
    </style:style>
    <style:style style:name="Taulukko1.A2" style:family="table-cell">
      <style:table-cell-properties fo:padding="0.097cm" fo:border-left="0.002cm solid #000000" fo:border-right="none" fo:border-top="none" fo:border-bottom="0.002cm solid #000000"/>
    </style:style>
    <style:style style:name="Taulukko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ukko1.5" style:family="table-row">
      <style:table-row-properties style:min-row-height="0.637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bjekti</text:p>
      <text:p text:style-name="Standard"/>
      <text:p text:style-name="Standard">Partitiivi voittaa aina!</text:p>
      <text:p text:style-name="Standard"/>
      <table:table table:name="Taulukko1" table:style-name="Taulukko1">
        <table:table-column table:style-name="Taulukko1.A"/>
        <table:table-column table:style-name="Taulukko1.B"/>
        <table:table-row>
          <table:table-cell table:style-name="Taulukko1.A1" table:number-columns-spanned="2" office:value-type="string">
            <text:p text:style-name="Standard">1. Onko lause kielteinen vai myönteinen?</text:p>
          </table:table-cell>
          <table:covered-table-cell/>
        </table:table-row>
        <table:table-row>
          <table:table-cell table:style-name="Taulukko1.A2" office:value-type="string">
            <text:p text:style-name="P3">Hän kirjoittaa kirjeen.</text:p>
            <text:p text:style-name="P3">Minä syön omenaa ja juon kahvia.</text:p>
            <text:p text:style-name="P3">Salla ostaa uudet kengät.</text:p>
            <text:p text:style-name="P3">Kalle ostaa uusia paitoja.</text:p>
          </table:table-cell>
          <table:table-cell table:style-name="Taulukko1.B2" office:value-type="string">
            <text:p text:style-name="P1">Hän ei kirjoita kirjettä. </text:p>
            <text:p text:style-name="P1">Minä en syö omenoita.</text:p>
          </table:table-cell>
        </table:table-row>
        <table:table-row>
          <table:table-cell table:style-name="Taulukko1.B2" table:number-columns-spanned="2" office:value-type="string">
            <text:p text:style-name="Standard">2. Kokonaisuus vai osa (tai määrää ei tiedetä).</text:p>
          </table:table-cell>
          <table:covered-table-cell/>
        </table:table-row>
        <table:table-row>
          <table:table-cell table:style-name="Taulukko1.A2" office:value-type="string">
            <text:p text:style-name="P2">Minä söin punaisen omenan ja join kuuman kahvin.</text:p>
            <text:p text:style-name="P4">Salla ostaa uudet kengät.</text:p>
            <text:p text:style-name="P4">Kalle ostaa kaikki nämä paidat.</text:p>
            <text:p text:style-name="P4">Minä tunnen Kristerin.</text:p>
            <text:p text:style-name="P4">Lapset antavat äidille lahjat.</text:p>
          </table:table-cell>
          <table:table-cell table:style-name="Taulukko1.B2" office:value-type="string">
            <text:p text:style-name="P3">Minä syön omenoita ja juon kahvia.</text:p>
            <text:p text:style-name="P3">Salla ostaa uusia kenkiä.</text:p>
            <text:p text:style-name="P3">Kalle ostaa uusia paitoja.</text:p>
            <text:p text:style-name="P3">Lapset antavat äidille lahjoja.</text:p>
          </table:table-cell>
        </table:table-row>
        <table:table-row table:style-name="Taulukko1.5">
          <table:table-cell table:style-name="Taulukko1.B2" table:number-columns-spanned="2" office:value-type="string">
            <text:p text:style-name="Standard">3. Voiko asian tehdä kerrallaan vai onko kyseessä prosessi? Onko se kesken? Onko partitiiviverbi?</text:p>
          </table:table-cell>
          <table:covered-table-cell/>
        </table:table-row>
        <table:table-row>
          <table:table-cell table:style-name="Taulukko1.A2" office:value-type="string">
            <text:p text:style-name="Table_20_Contents">Minä luin kirjan loppuun.</text:p>
            <text:p text:style-name="Table_20_Contents">Minä tapaan ystävän.</text:p>
            <text:p text:style-name="Table_20_Contents">Minä tunnen Liisan.</text:p>
          </table:table-cell>
          <table:table-cell table:style-name="Taulukko1.B2" office:value-type="string">
            <text:p text:style-name="P3">Minä luen kirjaa.</text:p>
            <text:p text:style-name="P3">Alex opiskelee suomea.</text:p>
            <text:p text:style-name="P3">Voitko auttaa minua?</text:p>
          </table:table-cell>
        </table:table-row>
        <table:table-row>
          <table:table-cell table:style-name="Taulukko1.B2" table:number-columns-spanned="2" office:value-type="string">
            <text:p text:style-name="Standard">4. Onko tavallinen subjekti vai eikö ole subjektia (tai verbi ei ole samassa persoonassa subjektin kanssa).</text:p>
          </table:table-cell>
          <table:covered-table-cell/>
        </table:table-row>
        <table:table-row>
          <table:table-cell table:style-name="Taulukko1.A2" office:value-type="string">
            <text:p text:style-name="Table_20_Contents">Salla antaa minulle kirjan.</text:p>
            <text:p text:style-name="Table_20_Contents">Sinä et anna minulle kirjaa.</text:p>
            <text:p text:style-name="Table_20_Contents">Ostamme muovipussin.</text:p>
          </table:table-cell>
          <table:table-cell table:style-name="Taulukko1.B2" office:value-type="string">
            <text:p text:style-name="Table_20_Contents">Anna minulle kirja! Lainaa minulle kirja!</text:p>
            <text:p text:style-name="Table_20_Contents">Ostetaan muovipussi!</text:p>
            <text:p text:style-name="Table_20_Contents">Ostetaan kahvia!</text:p>
            <text:p text:style-name="Table_20_Contents">Minun täytyy ostaa muovipussi.</text:p>
            <text:p text:style-name="Table_20_Contents">Minun ei tarvitse ostaa muovipussi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ind</meta:initial-creator>
    <meta:creation-date>2020-05-27T10:49:07.19</meta:creation-date>
    <dc:date>2020-08-04T12:25:44.83</dc:date>
    <dc:creator>Maria Lind</dc:creator>
    <meta:editing-duration>PT19H56M51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5" meta:word-count="164" meta:character-count="1088"/>
  </office:meta>
</office:document-meta>
</file>