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tham" svg:font-family="Gotham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color="#ff3333"/>
    </style:style>
    <style:style style:name="T2" style:family="text">
      <style:text-properties fo:font-variant="normal" fo:text-transform="none" fo:color="#444444" style:font-name="Gotham" fo:font-size="13.5pt" fo:letter-spacing="normal" fo:font-style="normal" fo:font-weight="bold"/>
    </style:style>
    <style:style style:name="T3" style:family="text">
      <style:text-properties fo:font-variant="normal" fo:text-transform="none" fo:color="#444444" style:font-name="Times New Roman" fo:font-size="13.5pt" fo:letter-spacing="normal" fo:font-style="normal" fo:font-weight="bold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color="#996600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fi" fo:country="FI"/>
    </style:style>
    <style:style style:name="T11" style:family="text">
      <style:text-properties fo:color="#000000"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5047545446686422" text:style-name="L1">
        <text:list-item>
          <text:p text:style-name="P1">Teillä on tapaaminen kaverin kanssa. Sinä myöhästyit bussista.</text:p>
          <text:p text:style-name="P1">Minun täytyy soittaa kaverille ja sanoa anteeksi. Minun täytyy ottaa taksi. Minun täytyy <text:span text:style-name="T1">odottaa</text:span> seuraavaa bussia.</text:p>
        </text:list-item>
        <text:list-item>
          <text:p text:style-name="P1">Unohdit avaimet kotiin.</text:p>
          <text:p text:style-name="P1">Minun täytyy palata kotiin ja mennä sisään ikkunan kautta.</text:p>
          <text:p text:style-name="P1">Minun täytyy soittaa kämppäkaverille.</text:p>
          <text:p text:style-name="P1">Minun täytyy mennä ystäväni kotiin.</text:p>
          <text:p text:style-name="P1">Minun täytyy soittaa huoltomiehelle ja sitten minun täytyy maksaa lasku.</text:p>
        </text:list-item>
        <text:list-item>
          <text:p text:style-name="P1">Unohdit repun bussiin.</text:p>
          <text:p text:style-name="P1">Minun täytyy mennä Löytötavarapisteeseen <text:span text:style-name="T15">(</text:span><text:span text:style-name="T6">Narinkka 3, Kamppi</text:span><text:span text:style-name="T15">).</text:span></text:p>
        </text:list-item>
        <text:list-item>
          <text:p text:style-name="P1">Unohdit silmalasit puston penkille.</text:p>
          <text:p text:style-name="P1">Minun täytyy mennä takaisin puistoon ja etsiä silmälasit.</text:p>
          <text:p text:style-name="P1">Minun täytyy mennä poliisiasemalle ja kysyä sieltä.</text:p>
          <text:p text:style-name="P1">Minun täytyy ostaa uudet silmälasit.</text:p>
        </text:list-item>
        <text:list-item>
          <text:p text:style-name="P1">Ulkona sataa vettä.</text:p>
          <text:p text:style-name="P1">Minun täytyy juosta nopeasti taloon tai johonkin katon alle.</text:p>
          <text:p text:style-name="P1">Minun täytyy ottaa sateenvarjo. Minun täytyy laittaa kumisaappaat/<text:span text:style-name="T7">kumpparit</text:span><text:span text:style-name="T8"> ja sadetakki</text:span><text:span text:style-name="T7"> </text:span><text:span text:style-name="T9">p</text:span><text:span text:style-name="T10">äälle. </text:span></text:p>
          <text:p text:style-name="P1"><text:span text:style-name="T10">Minun täytyy jäädä kotiin. Minun täytyy mennä kirjastoon.</text:span></text:p>
        </text:list-item>
        <text:list-item>
          <text:p text:style-name="P1"><text:span text:style-name="T10">Sinä haluat ostaa uuden auton, mutta sinulla ei ole rahaa. </text:span></text:p>
          <text:p text:style-name="P1"><text:span text:style-name="T10">Minun täytyy säästää paljon rahaa. </text:span></text:p>
          <text:p text:style-name="P1"><text:span text:style-name="T10">Minun täytyy myydä minun vanha auto.</text:span></text:p>
          <text:p text:style-name="P1"><text:span text:style-name="T10">Minun täytyy ottaa laina pankista.</text:span></text:p>
        </text:list-item>
        <text:list-item>
          <text:p text:style-name="P1"><text:span text:style-name="T10">Sinä sait lahjaksi kissanpennun. </text:span></text:p>
          <text:p text:style-name="P1"><text:span text:style-name="T10">Minun täytyy antaa kissalle ruokaa ja vettä.</text:span></text:p>
          <text:p text:style-name="P1"><text:span text:style-name="T10">Minun ei tarvitse antaa kissalle kahvia.</text:span></text:p>
        </text:list-item>
        <text:list-item>
          <text:p text:style-name="P1"><text:span text:style-name="T10">Sinä haluat matkustaa New</text:span><text:span text:style-name="T11">-</text:span><text:span text:style-name="T10">Yorkiin.</text:span></text:p>
          <text:p text:style-name="P1"><text:span text:style-name="T10">Minun täytyy säästää rahaa.</text:span></text:p>
          <text:p text:style-name="P1"><text:span text:style-name="T10">Minun täytyy ostaa lentolippu.</text:span></text:p>
          <text:p text:style-name="P1"><text:span text:style-name="T10">Minun täytyy tarkistaa, tarvitsenko viisumia. Minun täytyy ostaa viisumi.</text:span></text:p>
          <text:p text:style-name="P1"><text:span text:style-name="T10">Minun pitää tarkistaa, saako lentää sinne.</text:span></text:p>
        </text:list-item>
        <text:list-item>
          <text:p text:style-name="P1"><text:span text:style-name="T10">Sinulla on syntymäpäivä ensi viikolla.</text:span></text:p>
          <text:p text:style-name="P1"><text:span text:style-name="T10">Minun täytyy valmistaa ruokaa ja kutsua ystäviä.</text:span></text:p>
          <text:p text:style-name="P1"><text:span text:style-name="T10">Minun täytyy leipoa kakku.</text:span></text:p>
          <text:p text:style-name="P1"><text:span text:style-name="T10">Minun täytyy ostaa juhlavaatteet.</text:span></text:p>
          <text:p text:style-name="P1"><text:span text:style-name="T10">Minun täytyy siivota.</text:span></text:p>
        </text:list-item>
        <text:list-item>
          <text:p text:style-name="P1"><text:span text:style-name="T10">Sinun ystävällä on syntymäpäivä.</text:span></text:p>
          <text:p text:style-name="P1"><text:span text:style-name="T10">Minun täytyy ostaa hänelle lahja.</text:span></text:p>
          <text:p text:style-name="P1"><text:span text:style-name="T10">Minun täytyy toivottaa onnea hänelle.</text:span></text:p>
        </text:list-item>
      </text:list>
      <text:p text:style-name="Standard"><text:span text:style-name="T10"/></text:p>
      <text:p text:style-name="Standard"><text:span text:style-name="T10">Pikaista paranemista!</text:span></text:p>
      <text:p text:style-name="Standard"><text:span text:style-name="T10">Parane pian!</text:span></text:p>
      <text:list xml:id="list38581002" text:continue-numbering="true" text:style-name="L1">
        <text:list-header>
          <text:p text:style-name="P1"><text:span text:style-name="T1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tham" svg:font-family="Gotham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8-03T16:39:25.29</meta:creation-date>
    <meta:generator>OpenOffice/4.1.7$Win32 OpenOffice.org_project/417m1$Build-9800</meta:generator>
    <dc:date>2020-08-03T18:37:22.70</dc:date>
    <dc:creator>Maria Lind</dc:creator>
    <meta:editing-duration>PT1H57M56S</meta:editing-duration>
    <meta:editing-cycles>3</meta:editing-cycles>
    <meta:document-statistic meta:table-count="0" meta:image-count="0" meta:object-count="0" meta:page-count="1" meta:paragraph-count="39" meta:word-count="242" meta:character-count="1706"/>
  </office:meta>
</office:document-meta>
</file>