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apple-system" svg:font-family="apple-system, BlinkMacSystemFont, 'Segoe UI', Roboto, 'Helvetica Neue', Arial, 'Noto Sans', sans-serif, 'Apple Color Emoji', 'Segoe UI Emoji', 'Segoe UI Symbol', 'Noto Color Emoji'"/>
    <style:font-face style:name="Segoe UI" svg:font-family="'Segoe UI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212cm" fo:padding="0.159cm" fo:border="0.002cm solid #dee2e6"/>
    </style:style>
    <style:style style:name="P2" style:family="paragraph" style:parent-style-name="Text_20_body">
      <style:paragraph-properties fo:margin-top="0cm" fo:margin-bottom="0.212cm" fo:line-height="100%" fo:padding="0.159cm" fo:border="0.002cm solid #dee2e6"/>
    </style:style>
    <style:style style:name="P3" style:family="paragraph" style:parent-style-name="Text_20_body">
      <style:paragraph-properties fo:margin-top="0cm" fo:margin-bottom="0.212cm" fo:line-height="100%" fo:padding="0.159cm" fo:border="0.002cm solid #dee2e6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color="#009900"/>
    </style:style>
    <style:style style:name="T2" style:family="text">
      <style:text-properties fo:color="#ff3333"/>
    </style:style>
    <style:style style:name="T3" style:family="text">
      <style:text-properties fo:language="en" fo:country="US"/>
    </style:style>
    <style:style style:name="T4" style:family="text">
      <style:text-properties fo:color="#cccccc"/>
    </style:style>
    <style:style style:name="T5" style:family="text">
      <style:text-properties fo:color="#999999"/>
    </style:style>
    <style:style style:name="T6" style:family="text">
      <style:text-properties fo:color="#000000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color="#ff0000"/>
    </style:style>
    <text:list-style style:name="L1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>
        <form:form form:apply-filter="true" form:method="post" form:control-implementation="ooo:com.sun.star.form.component.Form" office:target-frame="" xlink:href="https://mycourses.aalto.fi/course/jumpto.php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Mihin sinä menet?</text:p>
      <text:p text:style-name="P3">Poikkeus: olemaan olemassa olemasta</text:p>
      <text:p text:style-name="P3"/>
      <text:p text:style-name="P3">Esimerkiksi: työ<text:tab/><text:tab/><text:tab/><text:span text:style-name="T4">Minä</text:span> menen töihin työskentelemään/ tekemään töitä.</text:p>
      <text:p text:style-name="P3">konsertti<text:tab/>Menen konsertille kuuntelemaan musiikkia. </text:p>
      <text:p text:style-name="P3">ranta <text:tab/>ui<text:span text:style-name="T5">vat <text:s/></text:span><text:span text:style-name="T6">Menen rannalle</text:span><text:span text:style-name="T5"> </text:span><text:span text:style-name="T6">uimaan.</text:span></text:p>
      <text:p text:style-name="P3">kauppa<text:tab/>Menen kauppaan ostamaan ruokaa.</text:p>
      <text:p text:style-name="P3">elokuvateatteri<text:tab/>Menen elokuvateatteriin katsomaan elokuvaa.</text:p>
      <text:p text:style-name="P3">ravintola<text:tab/><text:tab/>Menen ravintolaan syömään maukasta ruokaa.</text:p>
      <text:p text:style-name="P3">keittiö<text:tab/><text:tab/>Menen keittiöön tekemään ruokaa.<text:tab/><text:tab/><text:tab/><text:tab/></text:p>
      <text:p text:style-name="P3">makuuhuone<text:tab/>Menen makuuhuoneeseen nukkumaan.</text:p>
      <text:p text:style-name="P3">bussipysäkki<text:tab/>Menen bussipysäkille odottamaan bussia.</text:p>
      <text:p text:style-name="P3">pesutupa<text:tab/><text:tab/>Menen pesutupaan pesemään vaatteita/pyykkiä<text:tab/></text:p>
      <text:p text:style-name="P3"/>
      <text:p text:style-name="P3">Missä sinä olet?</text:p>
      <text:p text:style-name="P3">kirjasto Olen kirjastossa lukemassa kirjoja/kirjaa</text:p>
      <text:p text:style-name="P3">yliopisto Olen yliopistossa opiskelemassa.</text:p>
      <text:p text:style-name="P3">juna-asema Olen juna-asemalla odottamassa junaa.</text:p>
      <text:p text:style-name="P3">pankki Olen pankissa nostamassa rahaa/ ottamassa lainaa</text:p>
      <text:p text:style-name="P3"/>
      <text:p text:style-name="P3">Mistä sinä tulet?</text:p>
      <text:p text:style-name="P3">uimahalli <text:s/>Tulen uimahallista uimasta.</text:p>
      <text:p text:style-name="P3">kuntosali<text:tab/>Tulen kuntosalista treenaamasta/jumppailemasta</text:p>
      <text:p text:style-name="P3">kurssi <text:s/>Tulen kurssilta opiskelemasta suomea.</text:p>
      <text:p text:style-name="P3">ostoskeskus Tulen ostoskeskuksesta ostamasta vaatteita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>verbi <text:span text:style-name="T3">+ -maan/mään</text:span></text:p>
      <text:p text:style-name="P2">joutua</text:p>
      <text:p text:style-name="P2">jäädä</text:p>
      <text:p text:style-name="P2">jättää</text:p>
      <text:p text:style-name="P2">oppia</text:p>
      <text:p text:style-name="P2">opettaa</text:p>
      <text:p text:style-name="P2">pystyä</text:p>
      <text:p text:style-name="P2">päästä</text:p>
      <text:p text:style-name="P2">tottua Olen tottunut</text:p>
      <text:p text:style-name="P2">auttaa<text:tab/>Minä autan ystävää muuttamaan uuteen asuntoon. Autan ystävää ostamaan konserttilippua. Autan poikaa hakemaan kirjan hyllyltä.</text:p>
      <text:p text:style-name="P2">neuvoa Neuvon ystävää opiskelemaan suomea.</text:p>
      <text:p text:style-name="P1"/>
      <text:p text:style-name="P1">Hän on <text:span text:style-name="T2">hyvä</text:span> uimaan.<text:tab/>Me olemme <text:span text:style-name="T8">hyviä</text:span> laulamaan.</text:p>
      <text:p text:style-name="P1">Olen <text:span text:style-name="T2">huono</text:span> tanssimaan.<text:tab/>He ovat <text:span text:style-name="T8">huonoja</text:span> tekemään ruokaa.</text:p>
      <text:p text:style-name="P1">Oletko <text:span text:style-name="T2">valmis</text:span> lähtemään?<text:tab/>Olemme <text:span text:style-name="T8">valmiita</text:span> oppimaan uusia sanoja.</text:p>
      <text:p text:style-name="P1"/>
      <text:p text:style-name="P1">Minä soi<text:span text:style-name="T1">t</text:span>in asiakaspalveluun ja pyysin <text:span text:style-name="T7">ratkaistamaan</text:span> internetongelma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apple-system" svg:font-family="apple-system, BlinkMacSystemFont, 'Segoe UI', Roboto, 'Helvetica Neue', Arial, 'Noto Sans', sans-serif, 'Apple Color Emoji', 'Segoe UI Emoji', 'Segoe UI Symbol', 'Noto Color Emoji'"/>
    <style:font-face style:name="Segoe UI" svg:font-family="'Segoe UI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a Lind</meta:initial-creator>
    <meta:creation-date>2020-08-11T00:49:02.74</meta:creation-date>
    <dc:date>2020-08-12T18:03:50.88</dc:date>
    <dc:creator>Maria Lind</dc:creator>
    <meta:editing-duration>P1DT17H14M48S</meta:editing-duration>
    <meta:editing-cycles>2</meta:editing-cycles>
    <meta:generator>OpenOffice/4.1.7$Win32 OpenOffice.org_project/417m1$Build-9800</meta:generator>
    <meta:document-statistic meta:table-count="0" meta:image-count="0" meta:object-count="0" meta:page-count="2" meta:paragraph-count="37" meta:word-count="172" meta:character-count="1462"/>
  </office:meta>
</office:document-meta>
</file>