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4" style:parent-style-name="ListParagraph" style:family="paragraph"/>
    <style:style style:name="P5" style:parent-style-name="ListParagraph" style:family="paragraph"/>
    <style:style style:name="P6" style:parent-style-name="ListParagraph" style:family="paragraph"/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ListParagraph" style:family="paragraph"/>
    <style:style style:name="P12" style:parent-style-name="ListParagraph" style:family="paragraph"/>
    <style:style style:name="P13" style:parent-style-name="ListParagraph" style:family="paragraph"/>
    <style:style style:name="P14" style:parent-style-name="ListParagraph" style:family="paragraph"/>
    <style:style style:name="P15" style:parent-style-name="ListParagraph" style:family="paragraph"/>
    <style:style style:name="P16" style:parent-style-name="ListParagraph" style:family="paragraph"/>
    <style:style style:name="P17" style:parent-style-name="ListParagraph" style:family="paragraph"/>
    <style:style style:name="P18" style:parent-style-name="ListParagraph" style:family="paragraph"/>
    <style:style style:name="P19" style:parent-style-name="ListParagraph" style:family="paragraph"/>
    <style:style style:name="P20" style:parent-style-name="ListParagraph" style:family="paragraph"/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ableColumn24" style:family="table-column">
      <style:table-column-properties style:column-width="0.6604in"/>
    </style:style>
    <style:style style:name="TableColumn25" style:family="table-column">
      <style:table-column-properties style:column-width="0.6409in"/>
    </style:style>
    <style:style style:name="TableColumn26" style:family="table-column">
      <style:table-column-properties style:column-width="0.6611in"/>
    </style:style>
    <style:style style:name="TableColumn27" style:family="table-column">
      <style:table-column-properties style:column-width="0.7458in"/>
    </style:style>
    <style:style style:name="TableColumn28" style:family="table-column">
      <style:table-column-properties style:column-width="0.6611in"/>
    </style:style>
    <style:style style:name="TableColumn29" style:family="table-column">
      <style:table-column-properties style:column-width="0.6618in"/>
    </style:style>
    <style:style style:name="TableColumn30" style:family="table-column">
      <style:table-column-properties style:column-width="0.6409in"/>
    </style:style>
    <style:style style:name="TableColumn31" style:family="table-column">
      <style:table-column-properties style:column-width="0.7298in"/>
    </style:style>
    <style:style style:name="TableColumn32" style:family="table-column">
      <style:table-column-properties style:column-width="0.8548in"/>
    </style:style>
    <style:style style:name="Table23" style:family="table">
      <style:table-properties style:width="6.2569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8pt" style:font-size-asian="8pt" style:font-size-complex="8pt"/>
    </style:style>
    <style:style style:name="TableCell4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8pt" style:font-size-asian="8pt" style:font-size-complex="8pt"/>
    </style:style>
    <style:style style:name="TableCell4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8pt" style:font-size-asian="8pt" style:font-size-complex="8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8pt" style:font-size-asian="8pt" style:font-size-complex="8pt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8pt" style:font-size-asian="8pt" style:font-size-complex="8pt"/>
    </style:style>
    <style:style style:name="TableCell6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8pt" style:font-size-asian="8pt" style:font-size-complex="8pt"/>
    </style:style>
    <style:style style:name="TableCell6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8pt" style:font-size-asian="8pt" style:font-size-complex="8pt"/>
    </style:style>
    <style:style style:name="TableCell7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8pt" style:font-size-asian="8pt" style:font-size-complex="8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8pt" style:font-size-asian="8pt" style:font-size-complex="8pt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8pt" style:font-size-asian="8pt" style:font-size-complex="8pt"/>
    </style:style>
    <style:style style:name="TableCell8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8pt" style:font-size-asian="8pt" style:font-size-complex="8pt"/>
    </style:style>
    <style:style style:name="TableCell90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8pt" style:font-size-asian="8pt" style:font-size-complex="8pt"/>
    </style:style>
    <style:style style:name="TableCell92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8pt" style:font-size-asian="8pt" style:font-size-complex="8pt"/>
    </style:style>
    <style:style style:name="TableCell94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8pt" style:font-size-asian="8pt" style:font-size-complex="8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8pt" style:font-size-asian="8pt" style:font-size-complex="8pt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8pt" style:font-size-asian="8pt" style:font-size-complex="8pt"/>
    </style:style>
    <style:style style:name="TableCell11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8pt" style:font-size-asian="8pt" style:font-size-complex="8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8pt" style:font-size-asian="8pt" style:font-size-complex="8pt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8pt" style:font-size-asian="8pt" style:font-size-complex="8pt"/>
    </style:style>
    <style:style style:name="TableCell134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8pt" style:font-size-asian="8pt" style:font-size-complex="8pt"/>
    </style:style>
    <style:style style:name="TableCell13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Project Plan –<text:s/>(Write<text:s/>Project’s/Team’s<text:s/>Name<text:s/>Here)</text:h>
      <text:p text:style-name="Normal"/>
      <text:h text:style-name="Heading2" text:outline-level="2">Team<text:s/>members:<text:s/></text:h>
      <text:p text:style-name="Normal">Firstname<text:s/>Lastname<text:s/></text:p>
      <text:p text:style-name="Normal">Firstname<text:s/>Lastname<text:s/></text:p>
      <text:p text:style-name="Normal">Firstname<text:s/>Lastname<text:s/></text:p>
      <text:p text:style-name="Normal"/>
      <text:h text:style-name="Heading2" text:outline-level="2">Version:</text:h>
      <text:p text:style-name="Normal">Write date here</text:p>
      <text:p text:style-name="Normal">(If/when you do a revision, add here a date, and<text:s/>a comment<text:s/>on<text:s/>what<text:s/>was<text:s/>changed)</text:p>
      <text:p text:style-name="Normal"/>
      <text:h text:style-name="Heading1" text:outline-level="1">Project Goal</text:h>
      <text:p text:style-name="Normal">This project aims at creating ….<text:s/></text:p>
      <text:p text:style-name="Normal"/>
      <text:p text:style-name="Normal">(Write here about what is your design concept, and what are you trying to achieve with prototyping.<text:s/></text:p>
      <text:p text:style-name="Normal"/>
      <text:p text:style-name="Normal">This part needs to address:<text:s/></text:p>
      <text:list text:style-name="LFO1" text:continue-numbering="true">
        <text:list-item>
          <text:p text:style-name="P4">who are the intended users of your design, and what is your design’s value to these users</text:p>
        </text:list-item>
        <text:list-item>
          <text:p text:style-name="P5">what is the ‘thing’ that you create</text:p>
        </text:list-item>
        <text:list-item>
          <text:p text:style-name="P6">what are the<text:s/><text:span text:style-name="T7">main</text:span><text:s/><text:span text:style-name="T8">functionalities</text:span><text:s/>and<text:s/><text:span text:style-name="T9">main</text:span><text:s/><text:span text:style-name="T10">features</text:span><text:s/>that you aim to implement)</text:p>
        </text:list-item>
      </text:list>
      <text:p text:style-name="Normal"/>
      <text:p text:style-name="Normal"/>
      <text:h text:style-name="Heading1" text:outline-level="1">Project Tasks</text:h>
      <text:p text:style-name="Normal">(In this section you need to<text:s/>first<text:s/>extend on<text:s/>the<text:s/>functionalities and features, which were mentioned<text:s/>above<text:s/>in the project goal section.<text:s/>It<text:s/>is recommended to<text:s/>plan your project in<text:s/>iterative<text:s/>phases that achieve something that works.<text:s/>You will need to explain the next steps<text:s/>in<text:s/>much<text:s/>greater detail than the latter ones.<text:s/>Below is an example<text:s/>based on an imaginary Remote Temperature Sensor project.</text:p>
      <text:p text:style-name="Normal"/>
      <text:h text:style-name="Heading2" text:outline-level="2">1:<text:s/>Proto V1 (by October 30)<text:s/></text:h>
      <text:p text:style-name="Normal">Aim: Reading and sending temperature data to a web server and displaying the value on a web page.</text:p>
      <text:p text:style-name="Normal"/>
      <text:list text:style-name="LFO3" text:continue-numbering="true">
        <text:list-item>
          <text:p text:style-name="P11">Read temperature with<text:s/>digital sensor (from Sähköpaja)<text:s/>– Pekka</text:p>
        </text:list-item>
        <text:list-item>
          <text:p text:style-name="P12">Specify<text:s/>data sending format –<text:s/>Janina (responsible,<text:s/>all need to agree)</text:p>
        </text:list-item>
        <text:list-item>
          <text:p text:style-name="P13">Setup server + websocket<text:s/>on Heroku –<text:s/>Matti<text:s/></text:p>
        </text:list-item>
        <text:list-item>
          <text:p text:style-name="P14">Create the<text:s/>websocket<text:s/>code for the Arduino app - Matti</text:p>
        </text:list-item>
        <text:list-item>
          <text:p text:style-name="P15">Sending data to server (1 value / 10 secs)<text:s/>– Janina</text:p>
          <text:list text:continue-numbering="true">
            <text:list-item>
              <text:p text:style-name="P16">Note:<text:s/>The websocket must be ready first!</text:p>
            </text:list-item>
          </text:list>
        </text:list-item>
        <text:list-item>
          <text:p text:style-name="P17">Create web page that reads and displays the web socket data<text:s/>–<text:s/>Matti)</text:p>
        </text:list-item>
      </text:list>
      <text:p text:style-name="Normal"/>
      <text:h text:style-name="Heading2" text:outline-level="2">2:<text:s/>Proto V2 (by November<text:s/>13)</text:h>
      <text:p text:style-name="Normal">Aim:<text:s/>Proto with physical case,<text:s/>graphical<text:s/>&amp; physical<text:s/>interaction design<text:s/>mainly<text:s/>done,<text:s/>admin panel &amp; pairing working,<text:s/>web page coding v1 done</text:p>
      <text:soft-page-break/>
      <text:list text:style-name="LFO4" text:continue-numbering="true">
        <text:list-item>
          <text:p text:style-name="P18">Physical case design – Matti leads</text:p>
        </text:list-item>
        <text:list-item>
          <text:p text:style-name="P19">IxD – developing the user interface with users (use Figma)<text:s/>–<text:s/>Pekka<text:s/>leads</text:p>
        </text:list-item>
        <text:list-item>
          <text:p text:style-name="P20">…</text:p>
        </text:list-item>
      </text:list>
      <text:p text:style-name="Normal"/>
      <text:h text:style-name="Heading2" text:outline-level="2">3:<text:s/>Proto V3<text:s/>(by November<text:s/>30)</text:h>
      <text:p text:style-name="Normal">Aim: Proto<text:s/>ready for<text:s/>outdoors<text:s/>testing</text:p>
      <text:p text:style-name="Normal"/>
      <text:p text:style-name="P21">4:<text:s/>Final Presentation (1.12<text:s/>–<text:s/>10:15-12:00)</text:p>
      <text:p text:style-name="Normal">Aim:<text:s/>Proto completed,<text:s/>presentation ready and rehearsed, only documentation missing</text:p>
      <text:p text:style-name="Normal"/>
      <text:p text:style-name="P22">5:<text:s/>Documentation</text:p>
      <text:p text:style-name="Normal">Aim:<text:s/>All stuff online to the project wiki &amp; github, remember<text:s/>OSS/CC<text:s/>license!)</text:p>
      <text:p text:style-name="Normal"/>
      <text:h text:style-name="Heading2" text:outline-level="2">Schedule<text:s/>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W42</text:p>
          </table:table-cell>
          <table:table-cell table:style-name="TableCell35">
            <text:p text:style-name="Normal">W43</text:p>
          </table:table-cell>
          <table:table-cell table:style-name="TableCell36">
            <text:p text:style-name="Normal">W44</text:p>
          </table:table-cell>
          <table:table-cell table:style-name="TableCell37">
            <text:p text:style-name="Normal">W45</text:p>
          </table:table-cell>
          <table:table-cell table:style-name="TableCell38">
            <text:p text:style-name="Normal">W46</text:p>
          </table:table-cell>
          <table:table-cell table:style-name="TableCell39">
            <text:p text:style-name="Normal">W47</text:p>
          </table:table-cell>
          <table:table-cell table:style-name="TableCell40">
            <text:p text:style-name="Normal">W48</text:p>
          </table:table-cell>
          <table:table-cell table:style-name="TableCell41">
            <text:p text:style-name="Normal">W49</text:p>
          </table:table-cell>
          <table:table-cell table:style-name="TableCell42">
            <text:p text:style-name="Normal">W50</text:p>
          </table:table-cell>
        </table:table-row>
        <table:table-row table:style-name="TableRow43">
          <table:table-cell table:style-name="TableCell44">
            <text:p text:style-name="P45">V1 building</text:p>
          </table:table-cell>
          <table:table-cell table:style-name="TableCell46">
            <text:p text:style-name="P47">Exam week<text:s/></text:p>
          </table:table-cell>
          <table:table-cell table:style-name="TableCell48">
            <text:p text:style-name="P49">V1 ready<text:s/>(Oct 30)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V2 building starts</text:p>
          </table:table-cell>
          <table:table-cell table:style-name="TableCell69">
            <text:p text:style-name="P70">V2 building</text:p>
          </table:table-cell>
          <table:table-cell table:style-name="TableCell71">
            <text:p text:style-name="P72">V2 ready<text:s/>(Nov 13)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V3 starts (matti/case)</text:p>
          </table:table-cell>
          <table:table-cell table:style-name="TableCell90">
            <text:p text:style-name="P91">V3 building</text:p>
          </table:table-cell>
          <table:table-cell table:style-name="TableCell92">
            <text:p text:style-name="P93">V3 building</text:p>
          </table:table-cell>
          <table:table-cell table:style-name="TableCell94">
            <text:p text:style-name="P95">V3 ready<text:s/>(Nov 30)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Final presentation<text:s/>(Dec 1)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Document writing</text:p>
          </table:table-cell>
          <table:table-cell table:style-name="TableCell136">
            <text:p text:style-name="P137">Documentation done<text:s/>(Dec 11)</text:p>
          </table:table-cell>
        </table:table-row>
      </table:table>
      <text:p text:style-name="Normal"/>
      <text:h text:style-name="Heading1" text:outline-level="1">Resource<text:s/>use</text:h>
      <text:p text:style-name="Normal"/>
      <text:p text:style-name="Normal">(Below is an example:</text:p>
      <text:p text:style-name="Normal">Pekka, 8h / week</text:p>
      <text:p text:style-name="Normal">Janina, 8h/ week</text:p>
      <text:p text:style-name="Normal">Matti, 4h / week<text:s/>in October, 12h/week in November</text:p>
      <text:p text:style-name="Normal"/>
      <text:p text:style-name="Normal">Team meeting:<text:s/></text:p>
      <text:p text:style-name="Normal">Every Wed, 18:00 –,<text:s/>Zoom<text:s/></text:p>
      <text:p text:style-name="Normal"/>
      <text:p text:style-name="Normal">Assistant meeting:</text:p>
      <text:p text:style-name="Normal">Fri mornings, 09:00-09:30,<text:s/>not in exam week!)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fo:font-size="16pt" style:font-size-asian="16pt" style:font-size-complex="16pt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Normal">Design Thinking and Electronic Prototyping 2020 – Project Plan</text:p>
        <text:p text:style-name="Header"/>
      </style:header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lirisku Salu</meta:initial-creator>
    <dc:creator>Ylirisku Salu</dc:creator>
    <meta:creation-date>2020-10-07T10:28:00Z</meta:creation-date>
    <dc:date>2020-10-07T10:28:00Z</dc:date>
    <meta:template xlink:href="Normal.dotm" xlink:type="simple"/>
    <meta:editing-cycles>2</meta:editing-cycles>
    <meta:editing-duration>PT60S</meta:editing-duration>
    <meta:document-statistic meta:page-count="2" meta:paragraph-count="5" meta:word-count="396" meta:character-count="2654" meta:row-count="18" meta:non-whitespace-character-count="2263"/>
  </office:meta>
</office:document-meta>
</file>