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5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cccccc" fo:font-weight="bold" style:font-weight-asian="bold" style:font-weight-complex="bold"/>
    </style:style>
    <style:style style:name="P4" style:family="paragraph" style:parent-style-name="Standard">
      <style:text-properties fo:color="#cccccc" fo:font-weight="normal" style:font-weight-asian="normal" style:font-weight-complex="normal"/>
    </style:style>
    <style:style style:name="P5" style:family="paragraph" style:parent-style-name="Standard">
      <style:text-properties fo:color="#b2b2b2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999999"/>
    </style:style>
    <style:style style:name="T2" style:family="text">
      <style:text-properties style:use-window-font-color="true"/>
    </style:style>
    <style:style style:name="T3" style:family="text">
      <style:text-properties fo:color="#ff3333"/>
    </style:style>
    <style:style style:name="T4" style:family="text">
      <style:text-properties fo:color="#b2b2b2"/>
    </style:style>
    <style:style style:name="T5" style:family="text">
      <style:text-properties fo:color="#00cc00"/>
    </style:style>
    <style:style style:name="T6" style:family="text">
      <style:text-properties fo:color="#0000ff"/>
    </style:style>
    <style:style style:name="T7" style:family="text">
      <style:text-properties fo:color="#000000"/>
    </style:style>
    <style:style style:name="T8" style:family="text">
      <style:text-properties fo:language="fi" fo:country="FI"/>
    </style:style>
    <style:style style:name="T9" style:family="text">
      <style:text-properties fo:color="#0000cc"/>
    </style:style>
    <style:style style:name="T10" style:family="text">
      <style:text-properties fo:color="#663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1">Objektin sijamuodot</text:p>
          </table:table-cell>
          <table:covered-table-cell/>
        </table:table-row>
        <table:table-row>
          <table:table-cell table:style-name="Taulukko1.A2" office:value-type="string">
            <text:p text:style-name="P1">Yksikkö</text:p>
            <text:p text:style-name="Standard">partitiivi<text:tab/><text:tab/><text:tab/><text:tab/></text:p>
            <text:p text:style-name="Standard"><text:span text:style-name="T2">genetiivi</text:span><text:span text:style-name="T1"> (n-akkusatiivi)</text:span>, t-akkusatiivi<text:tab/><text:tab/></text:p>
            <text:p text:style-name="Standard">nominatiivi <text:span text:style-name="T1">(päätetön akkusatiivi)</text:span></text:p>
          </table:table-cell>
          <table:table-cell table:style-name="Taulukko1.B2" office:value-type="string">
            <text:p text:style-name="Standard"/>
            <text:p text:style-name="Standard">En osta kirjaa.</text:p>
            <text:p text:style-name="Standard">Ostan kirjan. Muistan sinut.</text:p>
            <text:p text:style-name="Standard">Osta kirja!</text:p>
          </table:table-cell>
        </table:table-row>
        <table:table-row>
          <table:table-cell table:style-name="Taulukko1.A2" office:value-type="string">
            <text:p text:style-name="P1">Monikko</text:p>
            <text:p text:style-name="Standard">partitiivi<text:tab/><text:tab/><text:tab/><text:tab/></text:p>
            <text:p text:style-name="Standard">nominatiivi <text:span text:style-name="T1">(monikkoakkusatiivi)</text:span><text:tab/></text:p>
          </table:table-cell>
          <table:table-cell table:style-name="Taulukko1.B2" office:value-type="string">
            <text:p text:style-name="Table_20_Contents"/>
            <text:p text:style-name="Standard">Ostin kirjoja.</text:p>
            <text:p text:style-name="Standard">Ostin nämä kirjat.</text:p>
          </table:table-cell>
        </table:table-row>
      </table:table>
      <text:p text:style-name="Standard"/>
      <text:p text:style-name="P1">Kielteinen lause</text:p>
      <text:p text:style-name="P2">En ostanut <text:span text:style-name="T3">tätä kirjaa.</text:span><text:tab/><text:tab/><text:tab/><text:tab/><text:span text:style-name="T4">En ostanut näitä kirjoja.</text:span></text:p>
      <text:p text:style-name="P2">Älä avaa <text:span text:style-name="T3">ikkunaa.</text:span> <text:tab/><text:tab/><text:tab/><text:tab/><text:span text:style-name="T4">Älä syö näitä sieniä, ne ovat myrkyllisiä.</text:span></text:p>
      <text:p text:style-name="P2">Meidän ei tarvitse lukea<text:span text:style-name="T3"> tätä tekstiä.</text:span><text:tab/><text:tab/><text:span text:style-name="T4">Teidän ei tarvitse oppia näitä sanoja.</text:span></text:p>
      <text:p text:style-name="P5"/>
      <text:p text:style-name="P1">Indefiniittinen määrä</text:p>
      <text:p text:style-name="P1">- ainesanat</text:p>
      <text:p text:style-name="P2">Ostan <text:span text:style-name="T3">ruokaa.</text:span></text:p>
      <text:p text:style-name="P2">Juotko <text:span text:style-name="T3">olutta</text:span>?</text:p>
      <text:p text:style-name="P2">Keitetään <text:span text:style-name="T3">kahvia</text:span>!</text:p>
      <text:p text:style-name="P2">Jos sinulla on vatsatauti, sinun täytyy juoda <text:span text:style-name="T3">vettä</text:span>.</text:p>
      <text:p text:style-name="P2"/>
      <text:p text:style-name="P3">- epämääräinen paljous (monikko)</text:p>
      <text:p text:style-name="P4">Ostin halpoja paitoja.</text:p>
      <text:p text:style-name="P4">Myydäänkö täällä talvitakkeja?</text:p>
      <text:p text:style-name="P4">Minun täytyy ostaa tomaatteja.</text:p>
      <text:p text:style-name="P2"/>
      <text:p text:style-name="P1">Prosessi on kesken</text:p>
      <text:p text:style-name="P2">Syön <text:span text:style-name="T3">omenaa</text:span>.</text:p>
      <text:p text:style-name="P2">Pekka lukee <text:span text:style-name="T3">kirjaa</text:span>.</text:p>
      <text:p text:style-name="P2">Katja siivoaa <text:span text:style-name="T3">omaa</text:span> <text:span text:style-name="T3">huonetta</text:span>.</text:p>
      <text:p text:style-name="P2"/>
      <text:p text:style-name="P1">Partitiiviverbi</text:p>
      <text:p text:style-name="P2">Odota <text:span text:style-name="T3">minua</text:span>!</text:p>
      <text:p text:style-name="P2">Ajattelin <text:span text:style-name="T3">tätä asiaa </text:span>pitkään.</text:p>
      <text:p text:style-name="P2">Rakastan <text:span text:style-name="T3">häntä</text:span>.</text:p>
      <text:p text:style-name="P2">Inhoan <text:span text:style-name="T3">sateista säätä</text:span>.</text:p>
      <text:p text:style-name="P2">Pelkään <text:span text:style-name="T3">tätä isoa vihaista koiraa</text:span>.</text:p>
      <text:p text:style-name="P2"/>
      <text:p text:style-name="P2">Määrä + ainesana/ numero (kaikki numerot paitsi yksi, myös nolla, puoli)</text:p>
      <text:p text:style-name="P2">Ostan <text:span text:style-name="T10">kilon</text:span> <text:span text:style-name="T3">sokeria</text:span>.</text:p>
      <text:p text:style-name="P2">Juon <text:span text:style-name="T10">lasin</text:span> <text:span text:style-name="T3">maitoa</text:span>.</text:p>
      <text:p text:style-name="P2">Juon <text:span text:style-name="T10">kaksi </text:span><text:span text:style-name="T3">lasia maitoa</text:span><text:span text:style-name="T10">.</text:span></text:p>
      <text:p text:style-name="P2">Ostan <text:span text:style-name="T10">kolme</text:span> <text:span text:style-name="T3">banaania</text:span>.</text:p>
      <text:p text:style-name="P2"/>
      <text:p text:style-name="P1">Kokonaisuus = yksi/ kaikki</text:p>
      <text:p text:style-name="P2">Eilen luin <text:span text:style-name="T5">tämän kirjan</text:span> kokonaan.</text:p>
      <text:p text:style-name="P2">Söin <text:span text:style-name="T5">tämän omenan</text:span>.</text:p>
      <text:p text:style-name="P2">Ostin <text:span text:style-name="T5">uuden laukun</text:span>.</text:p>
      <text:p text:style-name="P2">Maksoin <text:span text:style-name="T5">tämän laskun </text:span>eilen.</text:p>
      <text:p text:style-name="P2">Sain <text:span text:style-name="T5">uuden työpaikan</text:span>.</text:p>
      <text:p text:style-name="P2">Tapasin <text:span text:style-name="T5">ystävän</text:span>.</text:p>
      <text:p text:style-name="P2"><text:soft-page-break/>Katja siivosi <text:span text:style-name="T5">oman huoneen</text:span>.</text:p>
      <text:p text:style-name="P2">Söin kaikki <text:span text:style-name="T6">nuo punaiset omenat</text:span>.</text:p>
      <text:p text:style-name="P2">Tänään tiellä oli loskaa, mutta olen niin <text:span text:style-name="T8">väsynyt</text:span>, pesen mun <text:span text:style-name="T6">likaiset kengät </text:span><text:span text:style-name="T7">huomenna</text:span>.</text:p>
      <text:p text:style-name="P2">Ostin <text:span text:style-name="T6">nämä uudet paidat</text:span> viime viikolla.</text:p>
      <text:p text:style-name="P2">Unohdin (kaikki) <text:span text:style-name="T6">avaimet</text:span> kotiin.</text:p>
      <text:p text:style-name="P2"/>
      <text:p text:style-name="P1">Imperatiivi, pasiivi, täytyy -lause</text:p>
      <text:p text:style-name="P2">Avaa <text:span text:style-name="T9">ikkuna</text:span>!</text:p>
      <text:p text:style-name="P2">Ota <text:span text:style-name="T9">kirja</text:span> ja lue <text:span text:style-name="T9">teksti</text:span> sivulla 3!</text:p>
      <text:p text:style-name="P2">Sinun täytyy ostaa <text:span text:style-name="T9">hyvä sanakirja</text:span>.</text:p>
      <text:p text:style-name="P2">Ensi vuonna tänne rakennetaan <text:span text:style-name="T9">talo</text:span>.</text:p>
      <text:p text:style-name="P2">Ostetaan <text:span text:style-name="T9">jäätelö</text:span>!</text:p>
      <text:p text:style-name="P2">Ota <text:span text:style-name="T9">aurinkolasit</text:span> mukaan!</text:p>
      <text:p text:style-name="P2">Osta <text:span text:style-name="T9">nämä kirjat</text:span>!</text:p>
      <text:p text:style-name="P2"/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9-07T12:39:02.93</meta:creation-date>
    <dc:date>2020-12-08T18:50:41.68</dc:date>
    <dc:creator>Maria Lind</dc:creator>
    <meta:editing-duration>PT11H35M36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2" meta:paragraph-count="62" meta:word-count="230" meta:character-count="1651"/>
  </office:meta>
</office:document-meta>
</file>