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simmäisen päivän aloitustehtävä,</text:p>
      <text:p text:style-name="Standard"/>
      <text:p text:style-name="Standard">Kirjoita tai piirrä vastaukset, kaikkiin ei ole pakko vastata.</text:p>
      <text:p text:style-name="Standard"/>
      <text:p text:style-name="Standard"/>
      <text:p text:style-name="Standard">Materiaalit, tuoteet, brändit.</text:p>
      <text:p text:style-name="Standard">Mitkä ovat lemoimateriaalejasi ja perustele.</text:p>
      <text:p text:style-name="Standard">Mitkä tuotteet ja brändit herättävät sinussa kiinnostusta tai ärtymystä?</text:p>
      <text:p text:style-name="Standard"/>
      <text:p text:style-name="Standard"/>
      <text:p text:style-name="Standard">Aistit.</text:p>
      <text:p text:style-name="Standard">Merro jokin aistimuisto johon liittyy yksi tai useampi aisti.</text:p>
      <text:p text:style-name="Standard">(kuulo, haju, maku, tunto, näkö)</text:p>
      <text:p text:style-name="Standard"/>
      <text:p text:style-name="Standard">Liike</text:p>
      <text:p text:style-name="Standard">Huomioita liikkeestä, esim visuaalisesti tai kehollisesti.</text:p>
      <text:p text:style-name="Standard"/>
      <text:p text:style-name="Standard">Luonto ja ympäristö</text:p>
      <text:p text:style-name="Standard">Mihin asioihin kiinnitit viimeksi huomiota luonnossa ja ympäristössä, esim lähiympäristössä.</text:p>
      <text:p text:style-name="Standard"/>
      <text:p text:style-name="Standard">Muut</text:p>
      <text:p text:style-name="Standard">Jokin oma kiinnostuksen kohde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5T07:45:33</meta:creation-date>
    <dc:date>2021-01-15T08:35:57</dc:date>
    <meta:editing-duration>PT9M33S</meta:editing-duration>
    <meta:editing-cycles>2</meta:editing-cycles>
    <meta:generator>OpenOffice/4.1.5$Unix OpenOffice.org_project/415m1$Build-9789</meta:generator>
    <meta:document-statistic meta:table-count="0" meta:image-count="0" meta:object-count="0" meta:page-count="1" meta:paragraph-count="14" meta:word-count="70" meta:character-count="550"/>
  </office:meta>
</office:document-meta>
</file>