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2pt" style:font-size-asian="12pt" style:font-size-complex="12pt"/>
    </style:style>
    <style:style style:name="T3" style:parent-style-name="Kappaleenoletusfontti" style:family="text">
      <style:text-properties fo:font-size="12pt" style:font-size-asian="12pt" style:font-size-complex="12pt"/>
    </style:style>
    <style:style style:name="T4" style:parent-style-name="Kappaleenoletusfontti" style:family="text">
      <style:text-properties fo:font-size="12pt" style:font-size-asian="12pt" style:font-size-complex="12pt"/>
    </style:style>
    <style:style style:name="T5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Kappaleenoletusfontti" style:family="text">
      <style:text-properties fo:font-size="12pt" style:font-size-asian="12pt" style:font-size-complex="12pt"/>
    </style:style>
    <style:style style:name="P7" style:parent-style-name="Normaali" style:family="paragraph">
      <style:text-properties fo:font-size="12pt" style:font-size-asian="12pt" style:font-size-complex="12pt"/>
    </style:style>
    <style:style style:name="P8" style:parent-style-name="Normaali" style:family="paragraph">
      <style:text-properties fo:font-size="12pt" style:font-size-asian="12pt" style:font-size-complex="12pt"/>
    </style:style>
    <style:style style:name="P9" style:parent-style-name="Normaali" style:family="paragraph">
      <style:text-properties fo:font-size="12pt" style:font-size-asian="12pt" style:font-size-complex="12pt"/>
    </style:style>
    <style:style style:name="T10" style:parent-style-name="Kappaleenoletusfontti" style:family="text">
      <style:text-properties fo:font-size="12pt" style:font-size-asian="12pt" style:font-size-complex="12pt"/>
    </style:style>
    <style:style style:name="T11" style:parent-style-name="Kappaleenoletusfontti" style:family="text">
      <style:text-properties fo:font-size="12pt" style:font-size-asian="12pt" style:font-size-complex="12pt"/>
    </style:style>
    <style:style style:name="T12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Kappaleenoletusfontti" style:family="text">
      <style:text-properties fo:font-size="12pt" style:font-size-asian="12pt" style:font-size-complex="12pt"/>
    </style:style>
    <style:style style:name="P14" style:parent-style-name="Normaali" style:family="paragraph">
      <style:text-properties fo:font-size="12pt" style:font-size-asian="12pt" style:font-size-complex="12pt"/>
    </style:style>
    <style:style style:name="P15" style:parent-style-name="Normaali" style:family="paragraph">
      <style:text-properties fo:font-size="12pt" style:font-size-asian="12pt" style:font-size-complex="12pt"/>
    </style:style>
    <style:style style:name="P16" style:parent-style-name="Normaali" style:family="paragraph">
      <style:text-properties fo:font-size="12pt" style:font-size-asian="12pt" style:font-size-complex="12pt"/>
    </style:style>
    <style:style style:name="P17" style:parent-style-name="Normaali" style:family="paragraph">
      <style:text-properties fo:font-size="12pt" style:font-size-asian="12pt" style:font-size-complex="12pt"/>
    </style:style>
    <style:style style:name="T18" style:parent-style-name="Kappaleenoletusfontti" style:family="text">
      <style:text-properties fo:font-size="12pt" style:font-size-asian="12pt" style:font-size-complex="12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Kappaleenoletusfontti" style:family="text">
      <style:text-properties fo:font-size="12pt" style:font-size-asian="12pt" style:font-size-complex="12pt"/>
    </style:style>
    <style:style style:name="T22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Kappaleenoletusfontti" style:family="text">
      <style:text-properties fo:font-size="12pt" style:font-size-asian="12pt" style:font-size-complex="12pt"/>
    </style:style>
    <style:style style:name="P24" style:parent-style-name="Normaali" style:family="paragraph">
      <style:text-properties fo:font-size="12pt" style:font-size-asian="12pt" style:font-size-complex="12pt"/>
    </style:style>
    <style:style style:name="P25" style:parent-style-name="Normaali" style:family="paragraph">
      <style:text-properties fo:font-size="12pt" style:font-size-asian="12pt" style:font-size-complex="12pt"/>
    </style:style>
    <style:style style:name="P26" style:parent-style-name="Normaali" style:family="paragraph">
      <style:text-properties fo:font-size="12pt" style:font-size-asian="12pt" style:font-size-complex="12pt"/>
    </style:style>
    <style:style style:name="P27" style:parent-style-name="Normaali" style:family="paragraph">
      <style:text-properties fo:font-size="12pt" style:font-size-asian="12pt" style:font-size-complex="12pt"/>
    </style:style>
    <style:style style:name="P28" style:parent-style-name="Normaali" style:family="paragraph">
      <style:text-properties fo:font-size="12pt" style:font-size-asian="12pt" style:font-size-complex="12pt"/>
    </style:style>
    <style:style style:name="P29" style:parent-style-name="Normaali" style:family="paragraph">
      <style:text-properties fo:font-size="12pt" style:font-size-asian="12pt" style:font-size-complex="12pt"/>
    </style:style>
    <style:style style:name="P30" style:parent-style-name="Normaali" style:family="paragraph">
      <style:text-properties fo:font-size="12pt" style:font-size-asian="12pt" style:font-size-complex="12pt"/>
    </style:style>
    <style:style style:name="P31" style:parent-style-name="Normaali" style:family="paragraph">
      <style:text-properties fo:font-size="12pt" style:font-size-asian="12pt" style:font-size-complex="12pt"/>
    </style:style>
    <style:style style:name="P32" style:parent-style-name="Normaali" style:family="paragraph">
      <style:text-properties fo:font-size="12pt" style:font-size-asian="12pt" style:font-size-complex="12pt"/>
    </style:style>
    <style:style style:name="P33" style:parent-style-name="Normaali" style:family="paragraph">
      <style:text-properties fo:font-size="12pt" style:font-size-asian="12pt" style:font-size-complex="12pt"/>
    </style:style>
    <style:style style:name="P34" style:parent-style-name="Normaali" style:family="paragraph">
      <style:text-properties fo:font-size="12pt" style:font-size-asian="12pt" style:font-size-complex="12pt"/>
    </style:style>
    <style:style style:name="P35" style:parent-style-name="Normaali" style:family="paragraph">
      <style:text-properties fo:font-size="12pt" style:font-size-asian="12pt" style:font-size-complex="12pt"/>
    </style:style>
    <style:style style:name="P36" style:parent-style-name="Normaali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Luin sähköpostiviestin.</text:span><text:span text:style-name="T3"><text:s/></text:span><text:span text:style-name="T4"><text:tab/>En lukenut sähköpostiviesti</text:span><text:span text:style-name="T5">ä</text:span><text:span text:style-name="T6">.</text:span></text:p>
      <text:p text:style-name="P7">Puhuin kaverin kanssa.<text:tab/>En puhunut kaverin kanssa.</text:p>
      <text:p text:style-name="P8">Minun täytyi siivota.<text:tab/>Minun ei tarvinnut siivota.</text:p>
      <text:p text:style-name="P9">Soitin hätänumeroon.<text:tab/>En soittanut hätänumeroon.</text:p>
      <text:p text:style-name="Normaali"><text:span text:style-name="T10">Tein vikailmoituksen.</text:span><text:span text:style-name="T11"><text:tab/>En tehnyt vikailmoitus</text:span><text:span text:style-name="T12">ta</text:span><text:span text:style-name="T13">.</text:span></text:p>
      <text:p text:style-name="P14">Avasin<text:s/>oven.<text:tab/><text:tab/>En avannut ovea.</text:p>
      <text:p text:style-name="P15">Näin kolarin.<text:tab/><text:tab/>En nähnyt kolaria.</text:p>
      <text:p text:style-name="P16">Tämä on minun harrastukseni.<text:s/><text:tab/>Tämä ei ole minun harrastukseni.</text:p>
      <text:p text:style-name="P17">Kesälomani on pitkä.<text:s/><text:tab/><text:tab/>Kesälomani ei ole pitkä.</text:p>
      <text:p text:style-name="Normaali"><text:span text:style-name="T18">Minulla on pitkä kesäloma.</text:span><text:span text:style-name="T19"><text:tab/>Minulla ei ole pitkä</text:span><text:span text:style-name="T20">ä</text:span><text:span text:style-name="T21"><text:s/>kesäloma</text:span><text:span text:style-name="T22">a</text:span><text:span text:style-name="T23">.</text:span></text:p>
      <text:p text:style-name="P24">Rakastan kävelemistä.</text:p>
      <text:p text:style-name="P25">Tutustun tavallisesti uusiin ihmisiin matkan aikana.</text:p>
      <text:p text:style-name="P26">Löydän sopivan yöpaikan.</text:p>
      <text:p text:style-name="P27">Löysin matkallani kauniin kylän.</text:p>
      <text:p text:style-name="P28">Jatkoin matkaa.</text:p>
      <text:p text:style-name="P29">Olin todella onnellinen.</text:p>
      <text:p text:style-name="P30">Hän sulkee puhelimen.</text:p>
      <text:p text:style-name="P31">Hän haluaa antaa ohjeen ihmisille.</text:p>
      <text:p text:style-name="P32">Tee se.</text:p>
      <text:p text:style-name="P33">Maailmassa on paljon hyvää ja ihanaa.<text:s/></text:p>
      <text:p text:style-name="P34">Moottoripyörän kuljettaja näki pyöräilijän.</text:p>
      <text:p text:style-name="P35">Nainen antoi porolle vettä.</text:p>
      <text:p text:style-name="P36">Miehet aloittivat loman epäonnisesti.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21-02-04T17:50:00Z</meta:creation-date>
    <dc:date>2021-02-04T17:50:00Z</dc:date>
    <meta:template xlink:href="Normal.dotm" xlink:type="simple"/>
    <meta:editing-cycles>2</meta:editing-cycles>
    <meta:editing-duration>PT6780S</meta:editing-duration>
    <meta:document-statistic meta:page-count="1" meta:paragraph-count="1" meta:word-count="96" meta:character-count="875" meta:row-count="6" meta:non-whitespace-character-count="780"/>
  </office:meta>
</office:document-meta>
</file>