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6944in" style:font-size-asian="0.06944in" style:font-size-complex="0.069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6944in" style:font-size-asian="0.06944in" style:font-size-complex="0.069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88" draw:master-page-name="Master1-Layout1-title-Otsikkodia" presentation:presentation-page-layout-name="Master1-PPL1" draw:id="Slide-256">
        <draw:frame draw:id="id69" presentation:style-name="a792" draw:name="Otsikko 1" svg:x="1.66667in" svg:y="0.7691in" svg:width="10in" svg:height="1.11632in" presentation:class="title" presentation:placeholder="false">
          <draw:text-box>
            <text:p text:style-name="a791" text:class-names="" text:cond-style-name=""><text:span text:style-name="a789" text:class-names="">Miksi tarvitsemme analyysia?</text:span><text:span text:style-name="a790" text:class-names=""/></text:p>
          </draw:text-box>
          <svg:title/>
          <svg:desc/>
        </draw:frame>
        <draw:frame draw:id="id70" presentation:style-name="a801" draw:name="Alaotsikko 2" svg:x="1.66667in" svg:y="2.58507in" svg:width="10in" svg:height="4.14583in" presentation:class="subtitle" presentation:placeholder="false">
          <draw:text-box>
            <text:p text:style-name="a794" text:class-names="" text:cond-style-name=""><text:span text:style-name="a793" text:class-names="">Ongelma kiteytetään sellaiseen muotoon, jotta sille voi tehdä jotakin. <text:line-break/>Isompaa kokonaisuutta pilkotaan pienempiin osiin, joiden avulla hahmotellaan ratkaisua haasteeseen.</text:span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/></text:p>
          </draw:text-box>
          <svg:title/>
          <svg:desc/>
        </draw:frame>
        <draw:frame draw:id="id71" draw:style-name="a805" draw:name="Alatunnisteen paikkamerkki 3" svg:x="4.41667in" svg:y="6.95139in" svg:width="4.5in" svg:height="0.39931in">
          <draw:text-box>
            <text:p text:style-name="a804" text:class-names="" text:cond-style-name=""><text:span text:style-name="a802" text:class-names="">Ryhmä Eeta: Aada Kervinen, Mari Ojala, Ville Hynninen</text:span><text:span text:style-name="a803" text:class-names=""/></text:p>
          </draw:text-box>
          <svg:title/>
          <svg:desc/>
        </draw:frame>
      </draw:page>
      <draw:page draw:name="Slide2" draw:style-name="a806" draw:master-page-name="Master1-Layout1-title-Otsikkodia" presentation:presentation-page-layout-name="Master1-PPL1" draw:id="Slide-257">
        <draw:frame draw:id="id72" presentation:style-name="a810" draw:name="Otsikko 1" svg:x="1.66667in" svg:y="0.7691in" svg:width="10in" svg:height="1.11632in" presentation:class="title" presentation:placeholder="false">
          <draw:text-box>
            <text:p text:style-name="a809" text:class-names="" text:cond-style-name=""><text:span text:style-name="a807" text:class-names="">Miten analyysi toimii?</text:span><text:span text:style-name="a808" text:class-names=""/></text:p>
          </draw:text-box>
          <svg:title/>
          <svg:desc/>
        </draw:frame>
        <draw:frame draw:id="id73" presentation:style-name="a826" draw:name="Alaotsikko 2" svg:x="1.66667in" svg:y="2.56424in" svg:width="10in" svg:height="1.81076in" presentation:class="subtitle" presentation:placeholder="false">
          <draw:text-box>
            <text:p text:style-name="a812" text:class-names="" text:cond-style-name=""><text:span text:style-name="a811" text:class-names="">Systemaattisesti ja järkeilemällä. Harkittu ja hallittu lähestymistapa. Tarvitaan erilaisia aineistoja, jonka pohjalta tehdään tulkintoja, faktoihin pohjautuen. Hyvä analyysi yhdistää teoriaa ja omia oivalluksia vuoropuhelun lailla.</text:span></text:p>
            <text:p text:style-name="a814" text:class-names="" text:cond-style-name=""><text:span text:style-name="a813" text:class-names=""/></text:p>
            <text:p text:style-name="a816" text:class-names="" text:cond-style-name=""><text:span text:style-name="a815" text:class-names=""/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/></text:p>
            <text:p text:style-name="a823" text:class-names="" text:cond-style-name=""><text:span text:style-name="a821" text:class-names=""><text:line-break/></text:span><text:span text:style-name="a822" text:class-names=""/></text:p>
            <text:p text:style-name="a825" text:class-names="" text:cond-style-name=""><text:span text:style-name="a824" text:class-names=""/></text:p>
          </draw:text-box>
          <svg:title/>
          <svg:desc/>
        </draw:frame>
        <draw:frame draw:id="id74" draw:style-name="a830" draw:name="Alatunnisteen paikkamerkki 3" svg:x="4.41667in" svg:y="6.95139in" svg:width="4.5in" svg:height="0.39931in">
          <draw:text-box>
            <text:p text:style-name="a829" text:class-names="" text:cond-style-name=""><text:span text:style-name="a827" text:class-names="">Ryhmä Eeta: Aada Kervinen, Mari Ojala, Ville Hynninen</text:span><text:span text:style-name="a82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4" draw:name="Otsikon paikkamerkki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uokkaa ots. perustyyl. napsautt.</text:span><text:span text:style-name="a2" text:class-names=""/></text:p>
        </draw:text-box>
        <svg:title/>
        <svg:desc/>
      </draw:frame>
      <draw:frame draw:id="id1" presentation:style-name="a21" draw:name="Tekstin paikkamerkki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uokkaa tekstin perustyylejä napsauttamall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oinen tas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kolmas tas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ides tas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Päivämäärän paikkamerkki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30" draw:name="Alatunnisteen paikkamerkki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7" text:class-names="">Ryhmä Eeta: Aada Kervinen, Mari Ojala, Ville Hynninen</text:span><text:span text:style-name="a28" text:class-names=""/></text:p>
        </draw:text-box>
        <svg:title/>
        <svg:desc/>
      </draw:frame>
      <draw:frame draw:id="id4" presentation:style-name="a34" draw:name="Dian numeron paikkamerkki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Ylätunnisteen paikkamerkki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Päivämäärän paikkamerkki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/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" draw:name="Dian kuvan paikkamerkki 3">
          <svg:title/>
          <svg:desc/>
        </draw:page-thumbnail>
        <draw:frame draw:id="id8" presentation:style-name="a59" draw:name="Huomautusten paikkamerkki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Muokkaa tekstin perustyylejä napsauttamalla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toinen taso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viides taso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Alatunnisteen paikkamerkki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Dian numeron paikkamerkki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Otsikkodia" style:page-layout-name="pageLayout1" draw:style-name="a68">
      <draw:frame draw:id="id11" presentation:style-name="a72" draw:name="Otsikko 1" svg:x="1.66667in" svg:y="1.22743in" svg:width="10in" svg:height="2.61111in" presentation:class="title" presentation:placeholder="false">
        <draw:text-box>
          <text:p text:style-name="a71" text:class-names="" text:cond-style-name=""><text:span text:style-name="a69" text:class-names="">Muokkaa ots. perustyyl. napsautt.</text:span><text:span text:style-name="a70" text:class-names=""/></text:p>
        </draw:text-box>
        <svg:title/>
        <svg:desc/>
      </draw:frame>
      <draw:frame draw:id="id12" presentation:style-name="a76" draw:name="Alaotsikko 2" svg:x="1.66667in" svg:y="3.93924in" svg:width="10in" svg:height="1.81076in" presentation:class="subtitle" presentation:placeholder="false">
        <draw:text-box>
          <text:p text:style-name="a75" text:class-names="" text:cond-style-name=""><text:span text:style-name="a73" text:class-names="">Muokkaa alaotsikon perustyyliä napsautt.</text:span><text:span text:style-name="a74" text:class-names=""/></text:p>
        </draw:text-box>
        <svg:title/>
        <svg:desc/>
      </draw:frame>
      <draw:frame draw:id="id13" presentation:style-name="a81" draw:name="Päivämäärän paikkamerkki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4" presentation:style-name="a85" draw:name="Alatunnisteen paikkamerkki 4" svg:x="4.41667in" svg:y="6.95139in" svg:width="4.5in" svg:height="0.39931in" presentation:class="footer" presentation:placeholder="false">
        <draw:text-box>
          <text:p text:style-name="a84" text:class-names="" text:cond-style-name=""><text:span text:style-name="a82" text:class-names="">Ryhmä Eeta: Aada Kervinen, Mari Ojala, Ville Hynninen</text:span><text:span text:style-name="a83" text:class-names=""/></text:p>
        </draw:text-box>
        <svg:title/>
        <svg:desc/>
      </draw:frame>
      <draw:frame draw:id="id15" presentation:style-name="a89" draw:name="Dian numeron paikkamerkki 5" svg:x="9.41667in" svg:y="6.95139in" svg:width="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Ylätunnisteen paikkamerkki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Päivämäärän paikkamerkki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/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" draw:name="Dian kuvan paikkamerkki 3">
          <svg:title/>
          <svg:desc/>
        </draw:page-thumbnail>
        <draw:frame draw:id="id8" presentation:style-name="a114" draw:name="Huomautusten paikkamerkki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Muokkaa tekstin perustyylejä napsauttamalla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toinen taso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viides taso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Alatunnisteen paikkamerkki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Dian numeron paikkamerkki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Otsikko-ja-sisältö" style:page-layout-name="pageLayout1" draw:style-name="a123">
      <draw:frame draw:id="id16" presentation:style-name="a127" draw:name="Otsikko 1" svg:x="0.91667in" svg:y="0.39931in" svg:width="11.5in" svg:height="1.44965in" presentation:class="title" presentation:placeholder="false">
        <draw:text-box>
          <text:p text:style-name="a126" text:class-names="" text:cond-style-name=""><text:span text:style-name="a124" text:class-names="">Muokkaa ots. perustyyl. napsautt.</text:span><text:span text:style-name="a125" text:class-names=""/></text:p>
        </draw:text-box>
        <svg:title/>
        <svg:desc/>
      </draw:frame>
      <draw:frame draw:id="id17" presentation:style-name="a144" draw:name="Sisällön paikkamerkki 2" svg:x="0.91667in" svg:y="1.99653in" svg:width="11.5in" svg:height="4.75868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Muokkaa tekstin perustyylejä napsauttamalla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toinen taso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kolmas taso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viides taso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9" draw:name="Päivämäärän paikkamerkki 3" svg:x="0.91667in" svg:y="6.95139in" svg:width="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/></text:span><text:span text:style-name="a147" text:class-names=""/></text:p>
        </draw:text-box>
        <svg:title/>
        <svg:desc/>
      </draw:frame>
      <draw:frame draw:id="id19" presentation:style-name="a153" draw:name="Alatunnisteen paikkamerkki 4" svg:x="4.41667in" svg:y="6.95139in" svg:width="4.5in" svg:height="0.39931in" presentation:class="footer" presentation:placeholder="false">
        <draw:text-box>
          <text:p text:style-name="a152" text:class-names="" text:cond-style-name=""><text:span text:style-name="a150" text:class-names="">Ryhmä Eeta: Aada Kervinen, Mari Ojala, Ville Hynninen</text:span><text:span text:style-name="a151" text:class-names=""/></text:p>
        </draw:text-box>
        <svg:title/>
        <svg:desc/>
      </draw:frame>
      <draw:frame draw:id="id20" presentation:style-name="a157" draw:name="Dian numeron paikkamerkki 5" svg:x="9.41667in" svg:y="6.95139in" svg:width="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Ylätunnisteen paikkamerkki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Päivämäärän paikkamerkki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/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" draw:name="Dian kuvan paikkamerkki 3">
          <svg:title/>
          <svg:desc/>
        </draw:page-thumbnail>
        <draw:frame draw:id="id8" presentation:style-name="a182" draw:name="Huomautusten paikkamerkki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Muokkaa tekstin perustyylejä napsauttamalla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toinen taso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viides taso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Alatunnisteen paikkamerkki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Dian numeron paikkamerkki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Osan-ylätunniste" style:page-layout-name="pageLayout1" draw:style-name="a191">
      <draw:frame draw:id="id21" presentation:style-name="a195" draw:name="Otsikko 1" svg:x="0.90972in" svg:y="1.86979in" svg:width="11.5in" svg:height="3.11979in" presentation:class="title" presentation:placeholder="false">
        <draw:text-box>
          <text:p text:style-name="a194" text:class-names="" text:cond-style-name=""><text:span text:style-name="a192" text:class-names="">Muokkaa ots. perustyyl. napsautt.</text:span><text:span text:style-name="a193" text:class-names=""/></text:p>
        </draw:text-box>
        <svg:title/>
        <svg:desc/>
      </draw:frame>
      <draw:frame draw:id="id22" presentation:style-name="a199" draw:name="Tekstin paikkamerkki 2" svg:x="0.90972in" svg:y="5.0191in" svg:width="11.5in" svg:height="1.64062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Muokkaa tekstin perustyylejä napsauttamalla</text:span></text:p>
            </text:list-item>
          </text:list>
        </draw:text-box>
        <svg:title/>
        <svg:desc/>
      </draw:frame>
      <draw:frame draw:id="id23" presentation:style-name="a204" draw:name="Päivämäärän paikkamerkki 3" svg:x="0.91667in" svg:y="6.95139in" svg:width="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/></text:span><text:span text:style-name="a202" text:class-names=""/></text:p>
        </draw:text-box>
        <svg:title/>
        <svg:desc/>
      </draw:frame>
      <draw:frame draw:id="id24" presentation:style-name="a208" draw:name="Alatunnisteen paikkamerkki 4" svg:x="4.41667in" svg:y="6.95139in" svg:width="4.5in" svg:height="0.39931in" presentation:class="footer" presentation:placeholder="false">
        <draw:text-box>
          <text:p text:style-name="a207" text:class-names="" text:cond-style-name=""><text:span text:style-name="a205" text:class-names="">Ryhmä Eeta: Aada Kervinen, Mari Ojala, Ville Hynninen</text:span><text:span text:style-name="a206" text:class-names=""/></text:p>
        </draw:text-box>
        <svg:title/>
        <svg:desc/>
      </draw:frame>
      <draw:frame draw:id="id25" presentation:style-name="a212" draw:name="Dian numeron paikkamerkki 5" svg:x="9.41667in" svg:y="6.95139in" svg:width="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/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Ylätunnisteen paikkamerkki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Päivämäärän paikkamerkki 2" svg:x="4.24826in" svg:y="0in" svg:width="3.25in" svg:height="0.50174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/></text:span><text:span text:style-name="a2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1" draw:name="Dian kuvan paikkamerkki 3">
          <svg:title/>
          <svg:desc/>
        </draw:page-thumbnail>
        <draw:frame draw:id="id8" presentation:style-name="a237" draw:name="Huomautusten paikkamerkki 4" svg:x="0.75in" svg:y="4.8125in" svg:width="6in" svg:height="3.9375in" presentation:class="notes" presentation:placeholder="false">
          <draw:text-box>
            <text:p text:style-name="a223" text:class-names="" text:cond-style-name=""><text:span text:style-name="a222" text:class-names="">Muokkaa tekstin perustyylejä napsauttamalla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toinen taso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viides taso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Alatunnisteen paikkamerkki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Dian numeron paikkamerkki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Kaksi-sisältökohdetta" style:page-layout-name="pageLayout1" draw:style-name="a246">
      <draw:frame draw:id="id26" presentation:style-name="a250" draw:name="Otsikko 1" svg:x="0.91667in" svg:y="0.39931in" svg:width="11.5in" svg:height="1.44965in" presentation:class="title" presentation:placeholder="false">
        <draw:text-box>
          <text:p text:style-name="a249" text:class-names="" text:cond-style-name=""><text:span text:style-name="a247" text:class-names="">Muokkaa ots. perustyyl. napsautt.</text:span><text:span text:style-name="a248" text:class-names=""/></text:p>
        </draw:text-box>
        <svg:title/>
        <svg:desc/>
      </draw:frame>
      <draw:frame draw:id="id27" presentation:style-name="a267" draw:name="Sisällön paikkamerkki 2" svg:x="0.91667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Muokkaa tekstin perustyylejä napsauttamalla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toinen taso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kolmas taso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viides taso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4" draw:name="Sisällön paikkamerkki 3" svg:x="6.75in" svg:y="1.99653in" svg:width="5.66667in" svg:height="4.75868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Muokkaa tekstin perustyylejä napsauttamalla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toinen taso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kolmas taso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viides taso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9" draw:name="Päivämäärän paikkamerkki 4" svg:x="0.91667in" svg:y="6.95139in" svg:width="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30" presentation:style-name="a293" draw:name="Alatunnisteen paikkamerkki 5" svg:x="4.41667in" svg:y="6.95139in" svg:width="4.5in" svg:height="0.39931in" presentation:class="footer" presentation:placeholder="false">
        <draw:text-box>
          <text:p text:style-name="a292" text:class-names="" text:cond-style-name=""><text:span text:style-name="a290" text:class-names="">Ryhmä Eeta: Aada Kervinen, Mari Ojala, Ville Hynninen</text:span><text:span text:style-name="a291" text:class-names=""/></text:p>
        </draw:text-box>
        <svg:title/>
        <svg:desc/>
      </draw:frame>
      <draw:frame draw:id="id31" presentation:style-name="a297" draw:name="Dian numeron paikkamerkki 6" svg:x="9.41667in" svg:y="6.95139in" svg:width="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Ylätunnisteen paikkamerkki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Päivämäärän paikkamerkki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Dian kuvan paikkamerkki 3">
          <svg:title/>
          <svg:desc/>
        </draw:page-thumbnail>
        <draw:frame draw:id="id8" presentation:style-name="a322" draw:name="Huomautusten paikkamerkki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Muokkaa tekstin perustyylejä napsauttamalla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toinen taso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viides taso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Alatunnisteen paikkamerkki 5" svg:x="0in" svg:y="9.49826in" svg:width="3.25in" svg:height="0.50174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Dian numeron paikkamerkki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Vertailu" style:page-layout-name="pageLayout1" draw:style-name="a331">
      <draw:frame draw:id="id32" presentation:style-name="a335" draw:name="Otsikko 1" svg:x="0.9184in" svg:y="0.39931in" svg:width="11.5in" svg:height="1.44965in" presentation:class="title" presentation:placeholder="false">
        <draw:text-box>
          <text:p text:style-name="a334" text:class-names="" text:cond-style-name=""><text:span text:style-name="a332" text:class-names="">Muokkaa ots. perustyyl. napsautt.</text:span><text:span text:style-name="a333" text:class-names=""/></text:p>
        </draw:text-box>
        <svg:title/>
        <svg:desc/>
      </draw:frame>
      <draw:frame draw:id="id33" presentation:style-name="a339" draw:name="Tekstin paikkamerkki 2" svg:x="0.9184in" svg:y="1.83854in" svg:width="5.64062in" svg:height="0.9010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Muokkaa tekstin perustyylejä napsauttamalla</text:span></text:p>
            </text:list-item>
          </text:list>
        </draw:text-box>
        <svg:title/>
        <svg:desc/>
      </draw:frame>
      <draw:frame draw:id="id34" presentation:style-name="a356" draw:name="Sisällön paikkamerkki 3" svg:x="0.9184in" svg:y="2.73958in" svg:width="5.64062in" svg:height="4.02951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Muokkaa tekstin perustyylejä napsauttamalla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toinen taso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kolmas taso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viides taso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0" draw:name="Tekstin paikkamerkki 4" svg:x="6.75in" svg:y="1.83854in" svg:width="5.6684in" svg:height="0.90104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Muokkaa tekstin perustyylejä napsauttamalla</text:span></text:p>
            </text:list-item>
          </text:list>
        </draw:text-box>
        <svg:title/>
        <svg:desc/>
      </draw:frame>
      <draw:frame draw:id="id36" presentation:style-name="a377" draw:name="Sisällön paikkamerkki 5" svg:x="6.75in" svg:y="2.73958in" svg:width="5.6684in" svg:height="4.02951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Muokkaa tekstin perustyylejä napsauttamalla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toinen taso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kolmas taso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viides taso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2" draw:name="Päivämäärän paikkamerkki 6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/></text:span><text:span text:style-name="a380" text:class-names=""/></text:p>
        </draw:text-box>
        <svg:title/>
        <svg:desc/>
      </draw:frame>
      <draw:frame draw:id="id38" presentation:style-name="a386" draw:name="Alatunnisteen paikkamerkki 7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3" text:class-names="">Ryhmä Eeta: Aada Kervinen, Mari Ojala, Ville Hynninen</text:span><text:span text:style-name="a384" text:class-names=""/></text:p>
        </draw:text-box>
        <svg:title/>
        <svg:desc/>
      </draw:frame>
      <draw:frame draw:id="id39" presentation:style-name="a390" draw:name="Dian numeron paikkamerkki 8" svg:x="9.41667in" svg:y="6.95139in" svg:width="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Ylätunnisteen paikkamerkki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Päivämäärän paikkamerkki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/></text:span><text:span text:style-name="a3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9" draw:name="Dian kuvan paikkamerkki 3">
          <svg:title/>
          <svg:desc/>
        </draw:page-thumbnail>
        <draw:frame draw:id="id8" presentation:style-name="a415" draw:name="Huomautusten paikkamerkki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Muokkaa tekstin perustyylejä napsauttamalla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toinen taso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viides taso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Alatunnisteen paikkamerkki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Dian numeron paikkamerkki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Vain-otsikko" style:page-layout-name="pageLayout1" draw:style-name="a424">
      <draw:frame draw:id="id40" presentation:style-name="a428" draw:name="Otsikko 1" svg:x="0.91667in" svg:y="0.39931in" svg:width="11.5in" svg:height="1.44965in" presentation:class="title" presentation:placeholder="false">
        <draw:text-box>
          <text:p text:style-name="a427" text:class-names="" text:cond-style-name=""><text:span text:style-name="a425" text:class-names="">Muokkaa ots. perustyyl. napsautt.</text:span><text:span text:style-name="a426" text:class-names=""/></text:p>
        </draw:text-box>
        <svg:title/>
        <svg:desc/>
      </draw:frame>
      <draw:frame draw:id="id41" presentation:style-name="a433" draw:name="Päivämäärän paikkamerkki 2" svg:x="0.91667in" svg:y="6.95139in" svg:width="3in" svg:height="0.39931in" presentation:class="date-time" presentation:placeholder="false">
        <draw:text-box>
          <text:p text:style-name="a432" text:class-names="" text:cond-style-name=""><text:span text:style-name="a429" text:class-names=""><text:date text:fixed="false" style:data-style-name="a430"/></text:span><text:span text:style-name="a431" text:class-names=""/></text:p>
        </draw:text-box>
        <svg:title/>
        <svg:desc/>
      </draw:frame>
      <draw:frame draw:id="id42" presentation:style-name="a437" draw:name="Alatunnisteen paikkamerkki 3" svg:x="4.41667in" svg:y="6.95139in" svg:width="4.5in" svg:height="0.39931in" presentation:class="footer" presentation:placeholder="false">
        <draw:text-box>
          <text:p text:style-name="a436" text:class-names="" text:cond-style-name=""><text:span text:style-name="a434" text:class-names="">Ryhmä Eeta: Aada Kervinen, Mari Ojala, Ville Hynninen</text:span><text:span text:style-name="a435" text:class-names=""/></text:p>
        </draw:text-box>
        <svg:title/>
        <svg:desc/>
      </draw:frame>
      <draw:frame draw:id="id43" presentation:style-name="a441" draw:name="Dian numeron paikkamerkki 4" svg:x="9.41667in" svg:y="6.95139in" svg:width="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Ylätunnisteen paikkamerkki 1" svg:x="0in" svg:y="0in" svg:width="3.25in" svg:height="0.5017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Päivämäärän paikkamerkki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0" draw:name="Dian kuvan paikkamerkki 3">
          <svg:title/>
          <svg:desc/>
        </draw:page-thumbnail>
        <draw:frame draw:id="id8" presentation:style-name="a466" draw:name="Huomautusten paikkamerkki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Muokkaa tekstin perustyylejä napsauttamalla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toinen taso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viides taso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Alatunnisteen paikkamerkki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Dian numeron paikkamerkki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Tyhjä" style:page-layout-name="pageLayout1" draw:style-name="a475">
      <draw:frame draw:id="id44" presentation:style-name="a480" draw:name="Päivämäärän paikkamerkki 1" svg:x="0.91667in" svg:y="6.95139in" svg:width="3in" svg:height="0.39931in" presentation:class="date-time" presentation:placeholder="false">
        <draw:text-box>
          <text:p text:style-name="a479" text:class-names="" text:cond-style-name=""><text:span text:style-name="a476" text:class-names=""><text:date text:fixed="false" style:data-style-name="a477"/></text:span><text:span text:style-name="a478" text:class-names=""/></text:p>
        </draw:text-box>
        <svg:title/>
        <svg:desc/>
      </draw:frame>
      <draw:frame draw:id="id45" presentation:style-name="a484" draw:name="Alatunnisteen paikkamerkki 2" svg:x="4.41667in" svg:y="6.95139in" svg:width="4.5in" svg:height="0.39931in" presentation:class="footer" presentation:placeholder="false">
        <draw:text-box>
          <text:p text:style-name="a483" text:class-names="" text:cond-style-name=""><text:span text:style-name="a481" text:class-names="">Ryhmä Eeta: Aada Kervinen, Mari Ojala, Ville Hynninen</text:span><text:span text:style-name="a482" text:class-names=""/></text:p>
        </draw:text-box>
        <svg:title/>
        <svg:desc/>
      </draw:frame>
      <draw:frame draw:id="id46" presentation:style-name="a488" draw:name="Dian numeron paikkamerkki 3" svg:x="9.41667in" svg:y="6.95139in" svg:width="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Ylätunnisteen paikkamerkki 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Päivämäärän paikkamerkki 2" svg:x="4.24826in" svg:y="0in" svg:width="3.25in" svg:height="0.5017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/></text:span><text:span text:style-name="a4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7" draw:name="Dian kuvan paikkamerkki 3">
          <svg:title/>
          <svg:desc/>
        </draw:page-thumbnail>
        <draw:frame draw:id="id8" presentation:style-name="a513" draw:name="Huomautusten paikkamerkki 4" svg:x="0.75in" svg:y="4.8125in" svg:width="6in" svg:height="3.9375in" presentation:class="notes" presentation:placeholder="false">
          <draw:text-box>
            <text:p text:style-name="a499" text:class-names="" text:cond-style-name=""><text:span text:style-name="a498" text:class-names="">Muokkaa tekstin perustyylejä napsauttamall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toinen tas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viides taso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Alatunnisteen paikkamerkki 5" svg:x="0in" svg:y="9.49826in" svg:width="3.25in" svg:height="0.5017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Dian numeron paikkamerkki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/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Kuvatekstillinen-sisältö" style:page-layout-name="pageLayout1" draw:style-name="a522">
      <draw:frame draw:id="id47" presentation:style-name="a526" draw:name="Otsikko 1" svg:x="0.9184in" svg:y="0.5in" svg:width="4.30035in" svg:height="1.75in" presentation:class="title" presentation:placeholder="false">
        <draw:text-box>
          <text:p text:style-name="a525" text:class-names="" text:cond-style-name=""><text:span text:style-name="a523" text:class-names="">Muokkaa ots. perustyyl. napsautt.</text:span><text:span text:style-name="a524" text:class-names=""/></text:p>
        </draw:text-box>
        <svg:title/>
        <svg:desc/>
      </draw:frame>
      <draw:frame draw:id="id48" presentation:style-name="a543" draw:name="Sisällön paikkamerkki 2" svg:x="5.6684in" svg:y="1.07986in" svg:width="6.75in" svg:height="5.32986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Muokkaa tekstin perustyylejä napsauttamalla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toinen taso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kolmas taso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viides taso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7" draw:name="Tekstin paikkamerkki 3" svg:x="0.9184in" svg:y="2.25in" svg:width="4.30035in" svg:height="4.1684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Muokkaa tekstin perustyylejä napsauttamalla</text:span></text:p>
            </text:list-item>
          </text:list>
        </draw:text-box>
        <svg:title/>
        <svg:desc/>
      </draw:frame>
      <draw:frame draw:id="id50" presentation:style-name="a552" draw:name="Päivämäärän paikkamerkki 4" svg:x="0.91667in" svg:y="6.95139in" svg:width="3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/></text:span><text:span text:style-name="a550" text:class-names=""/></text:p>
        </draw:text-box>
        <svg:title/>
        <svg:desc/>
      </draw:frame>
      <draw:frame draw:id="id51" presentation:style-name="a556" draw:name="Alatunnisteen paikkamerkki 5" svg:x="4.41667in" svg:y="6.95139in" svg:width="4.5in" svg:height="0.39931in" presentation:class="footer" presentation:placeholder="false">
        <draw:text-box>
          <text:p text:style-name="a555" text:class-names="" text:cond-style-name=""><text:span text:style-name="a553" text:class-names="">Ryhmä Eeta: Aada Kervinen, Mari Ojala, Ville Hynninen</text:span><text:span text:style-name="a554" text:class-names=""/></text:p>
        </draw:text-box>
        <svg:title/>
        <svg:desc/>
      </draw:frame>
      <draw:frame draw:id="id52" presentation:style-name="a560" draw:name="Dian numeron paikkamerkki 6" svg:x="9.41667in" svg:y="6.95139in" svg:width="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Ylätunnisteen paikkamerkki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Päivämäärän paikkamerkki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9" draw:name="Dian kuvan paikkamerkki 3">
          <svg:title/>
          <svg:desc/>
        </draw:page-thumbnail>
        <draw:frame draw:id="id8" presentation:style-name="a585" draw:name="Huomautusten paikkamerkki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Muokkaa tekstin perustyylejä napsauttamalla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toinen taso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viides taso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Alatunnisteen paikkamerkki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Dian numeron paikkamerkki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Kuvatekstillinen-kuva" style:page-layout-name="pageLayout1" draw:style-name="a594">
      <draw:frame draw:id="id53" presentation:style-name="a598" draw:name="Otsikko 1" svg:x="0.9184in" svg:y="0.5in" svg:width="4.30035in" svg:height="1.75in" presentation:class="title" presentation:placeholder="false">
        <draw:text-box>
          <text:p text:style-name="a597" text:class-names="" text:cond-style-name=""><text:span text:style-name="a595" text:class-names="">Muokkaa ots. perustyyl. napsautt.</text:span><text:span text:style-name="a596" text:class-names=""/></text:p>
        </draw:text-box>
        <svg:title/>
        <svg:desc/>
      </draw:frame>
      <draw:frame draw:id="id54" presentation:style-name="a601" draw:name="Kuvan paikkamerkki 2" svg:x="5.6684in" svg:y="1.07986in" svg:width="6.75in" svg:height="5.32986in" presentation:class="graphic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55" presentation:style-name="a605" draw:name="Tekstin paikkamerkki 3" svg:x="0.9184in" svg:y="2.25in" svg:width="4.30035in" svg:height="4.1684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Muokkaa tekstin perustyylejä napsauttamalla</text:span></text:p>
            </text:list-item>
          </text:list>
        </draw:text-box>
        <svg:title/>
        <svg:desc/>
      </draw:frame>
      <draw:frame draw:id="id56" presentation:style-name="a610" draw:name="Päivämäärän paikkamerkki 4" svg:x="0.91667in" svg:y="6.95139in" svg:width="3in" svg:height="0.39931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/></text:span><text:span text:style-name="a608" text:class-names=""/></text:p>
        </draw:text-box>
        <svg:title/>
        <svg:desc/>
      </draw:frame>
      <draw:frame draw:id="id57" presentation:style-name="a614" draw:name="Alatunnisteen paikkamerkki 5" svg:x="4.41667in" svg:y="6.95139in" svg:width="4.5in" svg:height="0.39931in" presentation:class="footer" presentation:placeholder="false">
        <draw:text-box>
          <text:p text:style-name="a613" text:class-names="" text:cond-style-name=""><text:span text:style-name="a611" text:class-names="">Ryhmä Eeta: Aada Kervinen, Mari Ojala, Ville Hynninen</text:span><text:span text:style-name="a612" text:class-names=""/></text:p>
        </draw:text-box>
        <svg:title/>
        <svg:desc/>
      </draw:frame>
      <draw:frame draw:id="id58" presentation:style-name="a618" draw:name="Dian numeron paikkamerkki 6" svg:x="9.41667in" svg:y="6.95139in" svg:width="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Ylätunnisteen paikkamerkki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Päivämäärän paikkamerkki 2" svg:x="4.24826in" svg:y="0in" svg:width="3.25in" svg:height="0.50174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/></text:span><text:span text:style-name="a6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7" draw:name="Dian kuvan paikkamerkki 3">
          <svg:title/>
          <svg:desc/>
        </draw:page-thumbnail>
        <draw:frame draw:id="id8" presentation:style-name="a643" draw:name="Huomautusten paikkamerkki 4" svg:x="0.75in" svg:y="4.8125in" svg:width="6in" svg:height="3.9375in" presentation:class="notes" presentation:placeholder="false">
          <draw:text-box>
            <text:p text:style-name="a629" text:class-names="" text:cond-style-name=""><text:span text:style-name="a628" text:class-names="">Muokkaa tekstin perustyylejä napsauttamalla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toinen taso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viides taso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Alatunnisteen paikkamerkki 5" svg:x="0in" svg:y="9.49826in" svg:width="3.25in" svg:height="0.5017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Dian numeron paikkamerkki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Otsikko-ja-pystysuora-teksti" style:page-layout-name="pageLayout1" draw:style-name="a652">
      <draw:frame draw:id="id59" presentation:style-name="a656" draw:name="Otsikko 1" svg:x="0.91667in" svg:y="0.39931in" svg:width="11.5in" svg:height="1.44965in" presentation:class="title" presentation:placeholder="false">
        <draw:text-box>
          <text:p text:style-name="a655" text:class-names="" text:cond-style-name=""><text:span text:style-name="a653" text:class-names="">Muokkaa ots. perustyyl. napsautt.</text:span><text:span text:style-name="a654" text:class-names=""/></text:p>
        </draw:text-box>
        <svg:title/>
        <svg:desc/>
      </draw:frame>
      <draw:frame draw:id="id60" presentation:style-name="a673" draw:name="Pystysuoran tekstin paikkamerkki 2" svg:x="0.91667in" svg:y="1.99653in" svg:width="11.5in" svg:height="4.75868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Muokkaa tekstin perustyylejä napsauttamalla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toinen taso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kolmas taso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viides taso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8" draw:name="Päivämäärän paikkamerkki 3" svg:x="0.91667in" svg:y="6.95139in" svg:width="3in" svg:height="0.39931in" presentation:class="date-time" presentation:placeholder="false">
        <draw:text-box>
          <text:p text:style-name="a677" text:class-names="" text:cond-style-name=""><text:span text:style-name="a674" text:class-names=""><text:date text:fixed="false" style:data-style-name="a675"/></text:span><text:span text:style-name="a676" text:class-names=""/></text:p>
        </draw:text-box>
        <svg:title/>
        <svg:desc/>
      </draw:frame>
      <draw:frame draw:id="id62" presentation:style-name="a682" draw:name="Alatunnisteen paikkamerkki 4" svg:x="4.41667in" svg:y="6.95139in" svg:width="4.5in" svg:height="0.39931in" presentation:class="footer" presentation:placeholder="false">
        <draw:text-box>
          <text:p text:style-name="a681" text:class-names="" text:cond-style-name=""><text:span text:style-name="a679" text:class-names="">Ryhmä Eeta: Aada Kervinen, Mari Ojala, Ville Hynninen</text:span><text:span text:style-name="a680" text:class-names=""/></text:p>
        </draw:text-box>
        <svg:title/>
        <svg:desc/>
      </draw:frame>
      <draw:frame draw:id="id63" presentation:style-name="a686" draw:name="Dian numeron paikkamerkki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Ylätunnisteen paikkamerkki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Päivämäärän paikkamerkki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/></text:span><text:span text:style-name="a69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Dian kuvan paikkamerkki 3">
          <svg:title/>
          <svg:desc/>
        </draw:page-thumbnail>
        <draw:frame draw:id="id8" presentation:style-name="a711" draw:name="Huomautusten paikkamerkki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Muokkaa tekstin perustyylejä napsauttamalla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toinen taso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viides taso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Alatunnisteen paikkamerkki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Dian numeron paikkamerkki 6" svg:x="4.24826in" svg:y="9.49826in" svg:width="3.25in" svg:height="0.50174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/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Pystysuora-otsikko-ja-teksti" style:page-layout-name="pageLayout1" draw:style-name="a720">
      <draw:frame draw:id="id64" presentation:style-name="a724" draw:name="Pystysuora otsikko 1" svg:x="9.54167in" svg:y="0.39931in" svg:width="2.875in" svg:height="6.3559in" presentation:class="title" presentation:placeholder="false">
        <draw:text-box>
          <text:p text:style-name="a723" text:class-names="" text:cond-style-name=""><text:span text:style-name="a721" text:class-names="">Muokkaa ots. perustyyl. napsautt.</text:span><text:span text:style-name="a722" text:class-names=""/></text:p>
        </draw:text-box>
        <svg:title/>
        <svg:desc/>
      </draw:frame>
      <draw:frame draw:id="id65" presentation:style-name="a741" draw:name="Pystysuoran tekstin paikkamerkki 2" svg:x="0.91667in" svg:y="0.39931in" svg:width="8.45833in" svg:height="6.3559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Muokkaa tekstin perustyylejä napsauttamalla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toinen taso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kolmas taso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viides taso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6" draw:name="Päivämäärän paikkamerkki 3" svg:x="0.91667in" svg:y="6.95139in" svg:width="3in" svg:height="0.39931in" presentation:class="date-time" presentation:placeholder="false">
        <draw:text-box>
          <text:p text:style-name="a745" text:class-names="" text:cond-style-name=""><text:span text:style-name="a742" text:class-names=""><text:date text:fixed="false" style:data-style-name="a743"/></text:span><text:span text:style-name="a744" text:class-names=""/></text:p>
        </draw:text-box>
        <svg:title/>
        <svg:desc/>
      </draw:frame>
      <draw:frame draw:id="id67" presentation:style-name="a750" draw:name="Alatunnisteen paikkamerkki 4" svg:x="4.41667in" svg:y="6.95139in" svg:width="4.5in" svg:height="0.39931in" presentation:class="footer" presentation:placeholder="false">
        <draw:text-box>
          <text:p text:style-name="a749" text:class-names="" text:cond-style-name=""><text:span text:style-name="a747" text:class-names="">Ryhmä Eeta: Aada Kervinen, Mari Ojala, Ville Hynninen</text:span><text:span text:style-name="a748" text:class-names=""/></text:p>
        </draw:text-box>
        <svg:title/>
        <svg:desc/>
      </draw:frame>
      <draw:frame draw:id="id68" presentation:style-name="a754" draw:name="Dian numeron paikkamerkki 5" svg:x="9.41667in" svg:y="6.95139in" svg:width="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/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Ylätunnisteen paikkamerkki 1" svg:x="0in" svg:y="0in" svg:width="3.25in" svg:height="0.5017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Päivämäärän paikkamerkki 2" svg:x="4.24826in" svg:y="0in" svg:width="3.25in" svg:height="0.50174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/></text:span><text:span text:style-name="a7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3" draw:name="Dian kuvan paikkamerkki 3">
          <svg:title/>
          <svg:desc/>
        </draw:page-thumbnail>
        <draw:frame draw:id="id8" presentation:style-name="a779" draw:name="Huomautusten paikkamerkki 4" svg:x="0.75in" svg:y="4.8125in" svg:width="6in" svg:height="3.9375in" presentation:class="notes" presentation:placeholder="false">
          <draw:text-box>
            <text:p text:style-name="a765" text:class-names="" text:cond-style-name=""><text:span text:style-name="a764" text:class-names="">Muokkaa tekstin perustyylejä napsauttamalla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toinen taso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kolmas taso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neljäs tas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viides taso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Alatunnisteen paikkamerkki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Dian numeron paikkamerkki 6" svg:x="4.24826in" svg:y="9.49826in" svg:width="3.25in" svg:height="0.50174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/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iksi tarvitsemme analyysia?</dc:title>
    <meta:initial-creator>Mari Ojala</meta:initial-creator>
    <dc:creator>Mari Ojala</dc:creator>
    <meta:creation-date>2021-03-10T15:03:31Z</meta:creation-date>
    <dc:date>2021-03-10T15:11:35Z</dc:date>
    <meta:editing-cycles>1</meta:editing-cycles>
    <meta:editing-duration>PT484S</meta:editing-duration>
    <meta:document-statistic meta:paragraph-count="12" meta:word-count="86"/>
  </office:meta>
</office:document-meta>
</file>