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ÖVNING 4<text:s/></text:p>
      <text:p text:style-name="P2">1 produktionschef, företag</text:p>
      <text:p text:style-name="P3">2 en 28-årig diplomingenjör</text:p>
      <text:p text:style-name="P4">3 teknik, uppgiften</text:p>
      <text:p text:style-name="P5">4 X</text:p>
      <text:p text:style-name="P6">5 ett företag, delar till mobiltelefoner</text:p>
      <text:p text:style-name="P7">6 hela produktionsprocessen</text:p>
      <text:p text:style-name="P8">7 administrativa<text:s/>uppgifter</text:p>
      <text:p text:style-name="P9">8 möjligheten, samarbeta med</text:p>
      <text:p text:style-name="P10">9 jobb/arbete, olika projekt</text:p>
      <text:p text:style-name="P11">10 att utveckla (olika) produkter</text:p>
      <text:p text:style-name="P12">11 utmärkta it-kunskaper</text:p>
      <text:p text:style-name="P13">12 finska, svenska, engelska</text:p>
      <text:p text:style-name="P14">13 tyska, franska</text:p>
      <text:p text:style-name="P15">14 information/uppgifter, besök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F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a</meta:initial-creator>
    <dc:creator>Isabella</dc:creator>
    <meta:creation-date>2015-04-23T06:53:00Z</meta:creation-date>
    <dc:date>2015-04-24T06:52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382" meta:row-count="2" meta:non-whitespace-character-count="323"/>
  </office:meta>
</office:document-meta>
</file>