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3937in" style:auto-text-indent="false"/>
    </style:style>
    <style:style style:name="P2" style:family="paragraph" style:parent-style-name="Standard">
      <style:paragraph-properties fo:margin-left="0.3937in" fo:margin-right="0in" fo:text-indent="0.3937in" style:auto-text-indent="false"/>
    </style:style>
    <style:style style:name="P3" style:family="paragraph" style:parent-style-name="Standard">
      <style:paragraph-properties fo:margin-left="0.2756in" fo:margin-right="0in" fo:text-indent="0.9055in" style:auto-text-indent="false"/>
    </style:style>
    <style:style style:name="P4" style:family="paragraph" style:parent-style-name="Standard">
      <style:paragraph-properties fo:margin-left="0in" fo:margin-right="0in" fo:text-indent="0.9055in" style:auto-text-indent="false"/>
    </style:style>
    <style:style style:name="P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ta-stalk.js</text:span></text:p>
      <text:p text:style-name="Standard"><text:span text:style-name="T1">export default class InstaStalk {</text:span></text:p>
      <text:p text:style-name="Standard"><text:span text:style-name="T1"><text:tab/>constructor(stalkee, InstaCrawl) {</text:span></text:p>
      <text:p text:style-name="Standard"><text:span text:style-name="T1"><text:tab/><text:tab/>this.stalkee = stalkee;</text:span></text:p>
      <text:p text:style-name="Standard"><text:span text:style-name="T1"><text:tab/><text:tab/>this.InstaCrawl = InstaCrawl;</text:span></text:p>
      <text:p text:style-name="P1"><text:span text:style-name="T1">}</text:span></text:p>
      <text:p text:style-name="P1"><text:span text:style-name="T1">run() {</text:span></text:p>
      <text:p text:style-name="P2"><text:span text:style-name="T1">this.InstaCrawl.on(‘post’, (post) =&gt; {</text:span></text:p>
      <text:p text:style-name="P3"><text:span text:style-name="T1">for each like in post.likes {</text:span></text:p>
      <text:p text:style-name="P4"><text:span text:style-name="T1"><text:tab/><text:tab/>if (like.name == this.stalkee) {</text:span></text:p>
      <text:p text:style-name="P4"><text:span text:style-name="T1"><text:tab/><text:tab/><text:tab/>this.trigger(‘stalk-like”, post.author);</text:span></text:p>
      <text:p text:style-name="Standard"><text:span text:style-name="T1"><text:tab/><text:tab/><text:tab/><text:tab/>}</text:span></text:p>
      <text:p text:style-name="P4"><text:span text:style-name="T1"><text:tab/>}</text:span></text:p>
      <text:p text:style-name="P2"><text:span text:style-name="T1">});</text:span></text:p>
      <text:p text:style-name="P1"><text:span text:style-name="T1">}</text:span></text:p>
      <text:p text:style-name="Standard"><text:span text:style-name="T1">}</text:span></text:p>
      <text:p text:style-name="Standard"><text:span text:style-name="T2">stalker.js</text:span></text:p>
      <text:p text:style-name="Standard"><text:span text:style-name="T1">import InstaStalk from ‘./insta-stalk.js’</text:span></text:p>
      <text:p text:style-name="Standard"><text:span text:style-name="T1">import InstaCrawl ‘./insta-crawl.js’</text:span></text:p>
      <text:p text:style-name="Standard"><text:span text:style-name="T1">const stalkLikes = {}</text:span></text:p>
      <text:p text:style-name="Standard"><text:span text:style-name="T1">const instStalk = new InstaStalk(“avnerus”, InstaCrawl);</text:span></text:p>
      <text:p text:style-name="Standard"><text:span text:style-name="T1">instaStalk.on(‘stalk-like’, (author) =&gt; {</text:span></text:p>
      <text:p text:style-name="Standard"><text:span text:style-name="T1"><text:tab/>if (!stalkLikes[author]) {</text:span></text:p>
      <text:p text:style-name="Standard"><text:span text:style-name="T1"><text:tab/><text:tab/>stalkLikes[author] = 0;</text:span></text:p>
      <text:p text:style-name="P1"><text:span text:style-name="T1">}</text:span></text:p>
      <text:p text:style-name="P1"><text:span text:style-name="T1">stalkLike[author] = stalkLike[author] + 1;</text:span></text:p>
      <text:p text:style-name="P1"><text:span text:style-name="T1">if (stalkLike[author] &gt;= 3) {</text:span></text:p>
      <text:p text:style-name="P1"><text:span text:style-name="T1"><text:tab/>console.log(author + “ liked the stalkee more than 3 times!”);</text:span></text:p>
      <text:p text:style-name="P1"><text:span text:style-name="T1">}</text:span></text:p>
      <text:p text:style-name="Standard"><text:span text:style-name="T1">});</text:span></text:p>
      <text:p text:style-name="Standard"><text:span text:style-name="T1">instaStalk.run(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led Avner</meta:initial-creator>
    <meta:editing-cycles>2</meta:editing-cycles>
    <meta:creation-date>2019-01-10T11:28:00</meta:creation-date>
    <dc:date>2019-01-10T14:11:46.876343522</dc:date>
    <meta:editing-duration>PT18M25S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92" meta:character-count="715" meta:non-whitespace-character-count="635"/>
    <meta:user-defined meta:name="AppVersion">16.0000</meta:user-defined>
    <meta:user-defined meta:name="Company">Aalto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