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erif1" svg:font-family="'Bitstream Vera Serif'"/>
    <style:font-face style:name="Lucidasans1" svg:font-family="Lucidasans"/>
    <style:font-face style:name="Bitstream Vera Sans1" svg:font-family="'Bitstream Vera Sans'" style:font-pitch="variable"/>
    <style:font-face style:name="DejaVu Sans" svg:font-family="'DejaVu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size="10pt" style:text-underline-style="none" style:font-size-asian="10pt" style:font-size-complex="10pt"/>
    </style:style>
    <style:style style:name="P3" style:family="paragraph" style:parent-style-name="Standard">
      <style:text-properties officeooo:paragraph-rsid="001a1be2"/>
    </style:style>
    <style:style style:name="P4" style:family="paragraph" style:parent-style-name="Standard">
      <style:text-properties officeooo:paragraph-rsid="00231aca"/>
    </style:style>
    <style:style style:name="P5" style:family="paragraph" style:parent-style-name="Standard">
      <style:text-properties officeooo:paragraph-rsid="0027a4a9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paragraph-rsid="001bb887"/>
    </style:style>
    <style:style style:name="P8" style:family="paragraph" style:parent-style-name="Standard">
      <style:paragraph-properties fo:margin-left="0cm" fo:margin-right="0cm" fo:text-indent="0cm" style:auto-text-indent="false"/>
      <style:text-properties officeooo:rsid="001bb887" officeooo:paragraph-rsid="001bb887"/>
    </style:style>
    <style:style style:name="P9" style:family="paragraph" style:parent-style-name="Standard">
      <style:paragraph-properties fo:margin-left="0cm" fo:margin-right="0cm" fo:text-indent="0cm" style:auto-text-indent="false"/>
      <style:text-properties officeooo:rsid="001bb887" officeooo:paragraph-rsid="0027a4a9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weight="normal" officeooo:rsid="001c46c0" officeooo:paragraph-rsid="001c46c0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88ea9"/>
    </style:style>
    <style:style style:name="T3" style:family="text">
      <style:text-properties style:text-underline-style="solid" style:text-underline-width="auto" style:text-underline-color="font-color" officeooo:rsid="001a1be2"/>
    </style:style>
    <style:style style:name="T4" style:family="text">
      <style:text-properties style:text-underline-style="solid" style:text-underline-width="auto" style:text-underline-color="font-color" officeooo:rsid="001bb887"/>
    </style:style>
    <style:style style:name="T5" style:family="text">
      <style:text-properties style:text-underline-style="solid" style:text-underline-width="auto" style:text-underline-color="font-color" officeooo:rsid="0024e834"/>
    </style:style>
    <style:style style:name="T6" style:family="text">
      <style:text-properties style:text-underline-style="solid" style:text-underline-width="auto" style:text-underline-color="font-color" officeooo:rsid="0026a648"/>
    </style:style>
    <style:style style:name="T7" style:family="text">
      <style:text-properties style:text-underline-style="solid" style:text-underline-width="auto" style:text-underline-color="font-color" officeooo:rsid="002c4414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188ea9"/>
    </style:style>
    <style:style style:name="T10" style:family="text">
      <style:text-properties style:text-underline-style="none" officeooo:rsid="0026a648"/>
    </style:style>
    <style:style style:name="T11" style:family="text">
      <style:text-properties style:text-underline-style="none" officeooo:rsid="0028d0be"/>
    </style:style>
    <style:style style:name="T12" style:family="text">
      <style:text-properties style:text-underline-style="none" officeooo:rsid="002a55b8"/>
    </style:style>
    <style:style style:name="T13" style:family="text">
      <style:text-properties style:text-underline-style="none" officeooo:rsid="002c4414"/>
    </style:style>
    <style:style style:name="T14" style:family="text">
      <style:text-properties style:text-underline-style="none" officeooo:rsid="002d7bea"/>
    </style:style>
    <style:style style:name="T15" style:family="text">
      <style:text-properties style:text-underline-style="none" officeooo:rsid="00314268"/>
    </style:style>
    <style:style style:name="T16" style:family="text">
      <style:text-properties fo:font-size="10pt" style:text-underline-style="none" style:font-size-asian="10pt" style:font-size-complex="10pt"/>
    </style:style>
    <style:style style:name="T17" style:family="text">
      <style:text-properties fo:font-size="10pt" style:text-underline-style="none" officeooo:rsid="001a1be2" style:font-size-asian="10pt" style:font-size-complex="10pt"/>
    </style:style>
    <style:style style:name="T18" style:family="text">
      <style:text-properties fo:font-size="10pt" style:text-underline-style="none" officeooo:rsid="0026a648" style:font-size-asian="10pt" style:font-size-complex="10pt"/>
    </style:style>
    <style:style style:name="T1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0" style:family="text">
      <style:text-properties fo:font-size="10pt" style:text-underline-style="solid" style:text-underline-width="auto" style:text-underline-color="font-color" officeooo:rsid="001a1be2" style:font-size-asian="10pt" style:font-size-complex="10pt"/>
    </style:style>
    <style:style style:name="T21" style:family="text">
      <style:text-properties fo:font-weight="bold" officeooo:rsid="001bb887" style:font-weight-asian="bold" style:font-weight-complex="bold"/>
    </style:style>
    <style:style style:name="T22" style:family="text">
      <style:text-properties officeooo:rsid="00188ea9"/>
    </style:style>
    <style:style style:name="T23" style:family="text">
      <style:text-properties officeooo:rsid="001a1be2"/>
    </style:style>
    <style:style style:name="T24" style:family="text">
      <style:text-properties officeooo:rsid="001bb887"/>
    </style:style>
    <style:style style:name="T25" style:family="text">
      <style:text-properties fo:font-weight="normal" officeooo:rsid="001bb887" style:font-weight-asian="normal" style:font-weight-complex="normal"/>
    </style:style>
    <style:style style:name="T26" style:family="text">
      <style:text-properties officeooo:rsid="00231aca"/>
    </style:style>
    <style:style style:name="T27" style:family="text">
      <style:text-properties officeooo:rsid="0026a648"/>
    </style:style>
    <style:style style:name="T28" style:family="text">
      <style:text-properties officeooo:rsid="0027a4a9"/>
    </style:style>
    <style:style style:name="T29" style:family="text">
      <style:text-properties officeooo:rsid="002810fb"/>
    </style:style>
    <style:style style:name="T30" style:family="text">
      <style:text-properties officeooo:rsid="002a55b8"/>
    </style:style>
    <style:style style:name="T31" style:family="text">
      <style:text-properties officeooo:rsid="002b3dd9"/>
    </style:style>
    <style:style style:name="T32" style:family="text">
      <style:text-properties officeooo:rsid="00354c0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9" text:outline-level="9">MS-A0<text:span text:style-name="T27">108</text:span> <text:span text:style-name="T27">Differentiaali- ja integraali</text:span>laskenta <text:span text:style-name="T30">1,</text:span> <text:span text:style-name="T27">IV-19</text:span> (5 op) <text:s text:c="16"/>Metsalo</text:h>
      <text:p text:style-name="Standard"/>
      <text:p text:style-name="Standard"><text:span text:style-name="T2">LUENNOT</text:span><text:span text:style-name="T1">:</text:span> <text:s/>ti 1<text:span text:style-name="T27">2</text:span>-1<text:span text:style-name="T27">4</text:span> <text:span text:style-name="T32">(26.2. salissa A2, 5.3.-26.3. </text:span>sal<text:span text:style-name="T22">issa B, 2.4. salissa C), to 12-14 (salissa D).</text:span></text:p>
      <text:p text:style-name="Standard"><text:span text:style-name="T1">K</text:span><text:span text:style-name="T2">IRJALLISUUS</text:span><text:span text:style-name="T1">:</text:span> <text:span text:style-name="T6">Pekka Alestalo:</text:span><text:span text:style-name="T10"> Differentiaali- ja integraalilaskenta 1 (kurssin kotisivulla)</text:span></text:p>
      <text:p text:style-name="Standard"><text:span text:style-name="T10"><text:s text:c="3"/></text:span><text:span text:style-name="T6">Robert A. Adams, Christo</text:span><text:span text:style-name="T7">ph</text:span><text:span text:style-name="T6">er Essex:</text:span><text:span text:style-name="T10"> Calculus, A Complete Course, 8th ed, Pearson </text:span><text:span text:style-name="T13">(Tämä on hyvä oppikirja, joka kattaa kur</text:span><text:span text:style-name="T15">s</text:span><text:span text:style-name="T13">simme sisällön ja lisäksi paljon enemmänkin. Kirjan hankkiminen tätä kurssia varten on suositeltavaa, mutta ei välttämätöntä: samat asiat ovat toki opittavissa monista muistakin oppikirjoista sekä esim. </text:span><text:span text:style-name="T14">v</text:span><text:span text:style-name="T13">apaasti saatavilla olevista WWW-lähteistä. Muiden kuin tässä mainittujen lähdeteosten käyttö edellyttää kuitenkin opiskelijan omaa aktiivisuutta oikean materiaalin löytämisessä, eikä kurssin opetushenkilöstö pysty antamaan tukea niiden opiskelussa.)</text:span></text:p>
      <text:p text:style-name="P4"><text:span text:style-name="T2">HARJOITUKSET</text:span><text:span text:style-name="T1">:</text:span><text:span text:style-name="T8"> </text:span><text:span text:style-name="T2">Ryhmä </text:span><text:span text:style-name="T1">H01:</text:span><text:span text:style-name="T8"> </text:span><text:span text:style-name="T10">Tietokoneharjoitus </text:span><text:span text:style-name="T12">ti 26.2. 14-16 salissa U256</text:span><text:span text:style-name="T10">, </text:span><text:span text:style-name="T12">l</text:span><text:span text:style-name="T9">askuharjoitukset</text:span>: <text:span text:style-name="T27">to</text:span> <text:span text:style-name="T27">ja</text:span> t<text:span text:style-name="T27">i</text:span> 14-16 <text:span text:style-name="T22">salissa</text:span> <text:span text:style-name="T30">Y405</text:span>. <text:span text:style-name="T26">Assistentti: Olli Kiljunen. </text:span><text:span text:style-name="T2">Ryhmä</text:span><text:span text:style-name="T1"> H02:</text:span> <text:span text:style-name="T27">Tietokoneharjoitus ke 27.2. 12-14 salissa Maari-e, laskuharjoitukset</text:span>: <text:span text:style-name="T27">pe ja ke 1</text:span>2-14 <text:span text:style-name="T22">salissa</text:span> <text:span text:style-name="T30">Y405</text:span>. <text:span text:style-name="T26">Assistentti: Sami Londén. </text:span><text:span text:style-name="T6">Ryhmä H03:</text:span><text:span text:style-name="T10"> Tietokoneharjoitus </text:span><text:span text:style-name="T12">ke 27.2. 14-16 salissa A046</text:span><text:span text:style-name="T10">, </text:span><text:span text:style-name="T12">l</text:span><text:span text:style-name="T10">askuharjoitukset pe ja ke 14-16 salissa </text:span><text:span text:style-name="T12">Y313</text:span><text:span text:style-name="T10">. </text:span><text:span text:style-name="T11">Assistentti: Oskari Norvio.</text:span></text:p>
      <text:p text:style-name="Standard"><text:span text:style-name="T1">L</text:span><text:span text:style-name="T2">UENNOITSI</text:span><text:span text:style-name="T5">J</text:span><text:span text:style-name="T2">A</text:span><text:span text:style-name="T1">:</text:span> Georg Metsalo, Y333. <text:span text:style-name="T23">E-mail:</text:span> <text:a xlink:type="simple" xlink:href="mailto:georg.metsalo@tkk.fi" text:style-name="Internet_20_link" text:visited-style-name="Visited_20_Internet_20_Link">georg.metsalo@aalto.fi</text:a> </text:p>
      <text:p text:style-name="Standard"><text:s text:c="3"/><text:span text:style-name="T22">Vastaanottoajat</text:span>: <text:span text:style-name="T27">ke 11-12 sekä sopimuksen mukaan huoneessa Y333.</text:span> </text:p>
      <text:p text:style-name="P6"><text:span text:style-name="T6">PÄÄ</text:span><text:span text:style-name="T1">ASSISTENT</text:span><text:span text:style-name="T2">TI</text:span><text:span text:style-name="T1">:</text:span> <text:span text:style-name="T27">Olli Kiljunen</text:span>. E-<text:span text:style-name="T23">mail</text:span>: <text:span text:style-name="T6">olli.kiljunen</text:span><text:span text:style-name="T1">@aalto.fi</text:span></text:p>
      <text:p text:style-name="P3"><text:span text:style-name="T20">KOTISIVU</text:span><text:span text:style-name="T19">:</text:span><text:span text:style-name="T16"> </text:span><text:span text:style-name="T17">MyCourses https://mycourses.aalto.fi/course/view.php?id=</text:span><text:span text:style-name="T18">22015</text:span></text:p>
      <text:p text:style-name="P2"/>
      <text:p text:style-name="P7"><text:span text:style-name="T4">MITEN KURSSI TOIMII KÄYTÄNNÖSSÄ?</text:span> <text:span text:style-name="T24">Kurssi koostuu luennoista ja laskuharjoituksista. Kunkin viikon laskuharjoitukset jaetaan tiistain luennolla ja lisätään kurssin kotisivuille.</text:span></text:p>
      <text:p text:style-name="P8">Laskuharjoitustehtäviä on <text:span text:style-name="T30">neljän</text:span> tyyppisiä:</text:p>
      <text:p text:style-name="P8"><text:s text:c="3"/>1) <text:span text:style-name="T28">Harjoitus</text:span>tehtävät, jotka lasketaan laskuharjoitustilaisuu<text:span text:style-name="T28">dessa</text:span>.</text:p>
      <text:p text:style-name="P9"><text:s text:c="3"/>2) <text:span text:style-name="T28">Koti</text:span>tehtävät, jotka <text:span text:style-name="T28">lasketaan kotona ennen laskuharjoitusta ja esitetään taululla.</text:span></text:p>
      <text:p text:style-name="P8"><text:s text:c="3"/>3) Palautettavat tehtävät, jotka lasketaan kotona tai laskuharjoituksissa ja palautetaan <text:s text:c="6"/>arvosteltavaksi laskutuvan Y190c ulkopuolella olevaan peltikaappiin (lokero<text:span text:style-name="T31">t A6, A7 ja A8</text:span>).</text:p>
      <text:p text:style-name="P10"><text:s text:c="3"/><text:span text:style-name="T30">4) Stack-tehtävät, jotka ratkaistaan tietokoneen avulla.</text:span></text:p>
      <text:p text:style-name="P10">Laskutupa <text:span text:style-name="T28">Y190c </text:span>on erinomainen paikka hakea apua mikäli jää jumiin tehtävien kanssa.</text:p>
      <text:p text:style-name="Standard"/>
      <text:p text:style-name="P5"><text:span text:style-name="T4">MITÄ KURSSI SISÄLTÄÄ?</text:span> <text:span text:style-name="T24">Optimistinen tavoite on käsitellä Pekka Alestalon luentomoniste,</text:span></text:p>
      <text:p text:style-name="P5"><text:s text:c="3"/><text:span text:style-name="T28">joka vastaa lukuja 9, P ja 1-7 Adams&amp;Essex:in kirjassa. Kaikkea ei pystytä luennoilla käsittelemään, joten opiskelijoilta vaaditaan paljon itseopiskelua. Luennot tulisi nähdä lähinnä itseopiskelun </text:span><text:span text:style-name="T21">täydennyksenä</text:span><text:span text:style-name="T25">.</text:span></text:p>
      <text:p text:style-name="Standard"/>
      <text:p text:style-name="P1"><text:span text:style-name="T23">KURSSIN SUORITTAMINEN</text:span>:</text:p>
      <text:p text:style-name="P3"><text:s text:c="3"/><text:span text:style-name="T5">KURSSI VAATII I</text:span><text:span text:style-name="T3">TSENÄISTÄ TYÖTÄ!</text:span> <text:span text:style-name="T23">Luennoilla ja laskuharjoituksissa istuminen ei yksinkertaisesti riitä. Luentomonistetta ja kirjaa ei myöskään voi lukea kuin romaania; matematiikan kirjoja luetaan kynän ja paperin kanssa!</text:span></text:p>
      <text:p text:style-name="P3"><text:s text:c="3"/><text:span text:style-name="T23">Kurssista voi päästä läpi kahdella tavalla. Ensisijainen vaihtoehto on suorittaa kaikki tehtävät sekä kurssitentti. Kurssitentin pisteisiin lisätään em. tehtävien perusteella (bonus)pisteitä. Kokonaispisteistä noin 60% tulee kurssitentistä ja noin 40% tehtävistä. Vaihtoehtoinen tapa on päästä lopputentistä hyväksytysti läpi.</text:span></text:p>
      <text:p text:style-name="Standard"/>
      <text:p text:style-name="P1">TENT<text:span text:style-name="T23">IT</text:span>:</text:p>
      <text:p text:style-name="Standard"><text:s text:c="3"/><text:span text:style-name="T28">Kurssitentti: ti 9.4. 13-16</text:span></text:p>
      <text:p text:style-name="Standard"><text:s text:c="3"/><text:span text:style-name="T29">Lopputentti: pe 31.5. 13-16</text:span></text:p>
      <text:p text:style-name="Standard"><text:s text:c="3"/><text:span text:style-name="T29">Lopputenttiin tulee rekisteröityä etukäteen Oodiss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erif1" svg:font-family="'Bitstream Vera Serif'"/>
    <style:font-face style:name="Lucidasans1" svg:font-family="Lucidasans"/>
    <style:font-face style:name="Bitstream Vera Sans1" svg:font-family="'Bitstream Vera Sans'" style:font-pitch="variable"/>
    <style:font-face style:name="DejaVu Sans" svg:font-family="'DejaVu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sv" fo:country="FI" style:font-name-asian="Bitstream Vera Sans1" style:font-size-asian="12pt" style:language-asian="sv" style:country-asian="FI" style:font-name-complex="Lucidasans" style:font-size-complex="12pt" style:language-complex="sv" style:country-complex="FI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sv" fo:country="FI" style:font-name-asian="Bitstream Vera Sans1" style:font-size-asian="12pt" style:language-asian="sv" style:country-asian="FI" style:font-name-complex="Lucidasans" style:font-size-complex="12pt" style:language-complex="sv" style:country-complex="FI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left="0.3cm" fo:margin-right="0cm" fo:margin-top="0cm" fo:margin-bottom="0cm" loext:contextual-spacing="false" fo:text-indent="-0.3cm" style:auto-text-indent="false">
        <style:tab-stops/>
      </style:paragraph-properties>
      <style:text-properties fo:font-size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Bitstream Vera Serif1" fo:font-family="'Bitstream Vera Serif'" fo:font-size="10pt" style:font-name-asian="Bitstream Vera Serif1" style:font-family-asian="'Bitstream Vera Serif'" style:font-size-asian="10pt" style:font-name-complex="Bitstream Vera Serif1" style:font-family-complex="'Bitstream Vera Serif'" style:font-size-complex="10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5-08-25T15:01:53</meta:creation-date>
    <dc:date>2019-02-25T10:49:30.475707091</dc:date>
    <meta:print-date>2019-02-20T10:01:22.018061566</meta:print-date>
    <dc:language>sv-FI</dc:language>
    <meta:editing-cycles>52</meta:editing-cycles>
    <meta:editing-duration>P1DT4H3M6S</meta:editing-duration>
    <meta:document-statistic meta:table-count="0" meta:image-count="0" meta:object-count="0" meta:page-count="1" meta:paragraph-count="25" meta:word-count="373" meta:character-count="3240" meta:non-whitespace-character-count="2831"/>
    <meta:user-defined meta:name="Info 1"/>
    <meta:user-defined meta:name="Info 2"/>
    <meta:user-defined meta:name="Info 3"/>
    <meta:user-defined meta:name="Info 4"/>
  </office:meta>
</office:document-meta>
</file>