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Otsikkodia" presentation:presentation-page-layout-name="Master1-PPL1" draw:id="Slide-256">
        <draw:frame draw:id="id63" presentation:style-name="a338" draw:name="Otsikko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Tutustuminen</text:span></text:p>
          </draw:text-box>
          <svg:title/>
          <svg:desc/>
        </draw:frame>
        <draw:frame draw:id="id64" presentation:style-name="a341" draw:name="Alaotsikko 2" svg:x="1.66667in" svg:y="3.93924in" svg:width="10in" svg:height="1.81076in" presentation:class="subtitle" presentation:placeholder="false">
          <draw:text-box>
            <text:p text:style-name="a340" text:class-names="" text:cond-style-name=""><text:span text:style-name="a339" text:class-names="">7.5.2018</text:span></text:p>
          </draw:text-box>
          <svg:title/>
          <svg:desc/>
        </draw:frame>
      </draw:page>
      <draw:page draw:name="Slide2" draw:style-name="a342" draw:master-page-name="Master1-Layout2-obj-Otsikko-ja-sisältö" presentation:presentation-page-layout-name="Master1-PPL2" draw:id="Slide-257">
        <draw:frame draw:id="id65" presentation:style-name="a345" draw:name="Otsikko 1" svg:x="0.91667in" svg:y="0.39931in" svg:width="11.5in" svg:height="1.44965in" presentation:class="title" presentation:placeholder="false">
          <draw:text-box>
            <text:p text:style-name="a344" text:class-names="" text:cond-style-name=""><text:span text:style-name="a343" text:class-names="">Kysy parilta</text:span></text:p>
          </draw:text-box>
          <svg:title/>
          <svg:desc/>
        </draw:frame>
        <draw:frame draw:id="id66" presentation:style-name="a381" draw:name="Sisällön paikkamerkki 2" svg:x="0.58025in" svg:y="1.99653in" svg:width="12.23457in" svg:height="4.75868in" presentation:class="outline" presentation:placeholder="false">
          <draw:text-box>
            <text:list text:style-name="a353">
              <text:list-item>
                <text:p text:style-name="a352" text:class-names="" text:cond-style-name=""><text:span text:style-name="a346" text:class-names="">Kuka sinä olet? /<text:s text:c="1"/></text:span><text:span text:style-name="a347" text:class-names="">Kuka sä oot</text:span><text:span text:style-name="a348" text:class-names="">?<text:s text:c="1"/></text:span><text:span text:style-name="a349" text:class-names="">Mikä<text:s text:c="1"/></text:span><text:span text:style-name="a350" text:class-names="">sinun nimesi on? /<text:s text:c="1"/></text:span><text:span text:style-name="a351" text:class-names="">Mikä sun nimi on?</text:span></text:p>
              </text:list-item>
            </text:list>
            <text:list text:style-name="a360">
              <text:list-item>
                <text:p text:style-name="a359" text:class-names="" text:cond-style-name=""><text:span text:style-name="a354" text:class-names="">Mistä olet kotoisin</text:span><text:span text:style-name="a355" text:class-names="">?<text:s text:c="1"/></text:span><text:span text:style-name="a356" text:class-names="">Minkämaalainen sinä olet</text:span><text:span text:style-name="a357" text:class-names="">?</text:span><text:span text:style-name="a358" text:class-names=""/></text:p>
              </text:list-item>
            </text:list>
            <text:list text:style-name="a363">
              <text:list-item>
                <text:p text:style-name="a362" text:class-names="" text:cond-style-name=""><text:span text:style-name="a361" text:class-names="">Mitä kieltä sinä puhut?</text:span></text:p>
              </text:list-item>
            </text:list>
            <text:list text:style-name="a366">
              <text:list-item>
                <text:p text:style-name="a365" text:class-names="" text:cond-style-name=""><text:span text:style-name="a364" text:class-names=""/></text:p>
              </text:list-item>
            </text:list>
            <text:list text:style-name="a370">
              <text:list-item>
                <text:p text:style-name="a369" text:class-names="" text:cond-style-name=""><text:span text:style-name="a367" text:class-names="">pitää</text:span><text:span text:style-name="a368" text:class-names=""><text:tab/>tykätä</text:span></text:p>
              </text:list-item>
            </text:list>
            <text:list text:style-name="a373">
              <text:list-item>
                <text:p text:style-name="a372" text:class-names="" text:cond-style-name=""><text:span text:style-name="a371" text:class-names=""/></text:p>
              </text:list-item>
            </text:list>
            <text:list text:style-name="a380">
              <text:list-item>
                <text:p text:style-name="a379" text:class-names="" text:cond-style-name=""><text:span text:style-name="a374" text:class-names="">Mi</text:span><text:span text:style-name="a375" text:class-names="">stä</text:span><text:span text:style-name="a376" text:class-names=""><text:s text:c="1"/>sinä pidät /</text:span><text:span text:style-name="a377" text:class-names=""><text:s text:c="1"/>tykkäät</text:span><text:span text:style-name="a378" text:class-names="">?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Otsikko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Otsikko ja sisält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Osan ylätunnist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Kaksi sisältökohdetta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tailu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Vain otsikk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yhjä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Kuvatekstillinen sisältö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Kuvatekstillinen kuv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Otsikko ja pystysuora teksti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Pystysuora otsikko ja teksti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ema" style:page-layout-name="pageLayout1" draw:style-name="a0">
      <draw:frame draw:id="id0" presentation:style-name="a3" draw:name="Otsikon paikkamerkki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uokkaa ots. perustyyl. napsautt.</text:span></text:p>
        </draw:text-box>
        <svg:title/>
        <svg:desc/>
      </draw:frame>
      <draw:frame draw:id="id1" presentation:style-name="a19" draw:name="Tekstin paikkamerkki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uokkaa tekstin perustyylejä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oinen tas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kolmas tas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Päivämäärän paikkamerkki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6.5.2019</text:date></text:span></text:p>
        </draw:text-box>
        <svg:title/>
        <svg:desc/>
      </draw:frame>
      <draw:frame draw:id="id3" presentation:style-name="a26" draw:name="Alatunnisteen paikkamerk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Dian numeron paikkamerkki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Otsikkodia" style:page-layout-name="pageLayout1" draw:style-name="a30">
      <draw:frame draw:id="id5" presentation:style-name="a33" draw:name="Otsikk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uokkaa ots. perustyyl. napsautt.</text:span></text:p>
        </draw:text-box>
        <svg:title/>
        <svg:desc/>
      </draw:frame>
      <draw:frame draw:id="id6" presentation:style-name="a36" draw:name="Alaotsikk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uokkaa alaotsikon perustyyliä napsautt.</text:span></text:p>
        </draw:text-box>
        <svg:title/>
        <svg:desc/>
      </draw:frame>
      <draw:frame draw:id="id7" presentation:style-name="a40" draw:name="Päivämäärän paikkamerkki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6.5.2019</text:date></text:span></text:p>
        </draw:text-box>
        <svg:title/>
        <svg:desc/>
      </draw:frame>
      <draw:frame draw:id="id8" presentation:style-name="a43" draw:name="Alatunnisteen paikkamerkki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Dian numeron paikkamerkki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Otsikko-ja-sisältö" style:page-layout-name="pageLayout1" draw:style-name="a47">
      <draw:frame draw:id="id10" presentation:style-name="a50" draw:name="Otsikk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uokkaa ots. perustyyl. napsautt.</text:span></text:p>
        </draw:text-box>
        <svg:title/>
        <svg:desc/>
      </draw:frame>
      <draw:frame draw:id="id11" presentation:style-name="a66" draw:name="Sisällön paikkamerkki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uokkaa tekstin perustyylejä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toinen tas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kolmas tas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Päivämäärän paikkamerkki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6.5.2019</text:date></text:span></text:p>
        </draw:text-box>
        <svg:title/>
        <svg:desc/>
      </draw:frame>
      <draw:frame draw:id="id13" presentation:style-name="a73" draw:name="Alatunnisteen paikkamerk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Dian numeron paikkamerkki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Osan-ylätunniste" style:page-layout-name="pageLayout1" draw:style-name="a77">
      <draw:frame draw:id="id15" presentation:style-name="a80" draw:name="Otsikk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uokkaa ots. perustyyl. napsautt.</text:span></text:p>
        </draw:text-box>
        <svg:title/>
        <svg:desc/>
      </draw:frame>
      <draw:frame draw:id="id16" presentation:style-name="a84" draw:name="Tekstin paikkamerkki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uokkaa tekstin perustyylejä</text:span></text:p>
            </text:list-item>
          </text:list>
        </draw:text-box>
        <svg:title/>
        <svg:desc/>
      </draw:frame>
      <draw:frame draw:id="id17" presentation:style-name="a88" draw:name="Päivämäärän paikkamerkki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6.5.2019</text:date></text:span></text:p>
        </draw:text-box>
        <svg:title/>
        <svg:desc/>
      </draw:frame>
      <draw:frame draw:id="id18" presentation:style-name="a91" draw:name="Alatunnisteen paikkamerkki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Dian numeron paikkamerkki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Kaksi-sisältökohdetta" style:page-layout-name="pageLayout1" draw:style-name="a95">
      <draw:frame draw:id="id20" presentation:style-name="a98" draw:name="Otsikk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uokkaa ots. perustyyl. napsautt.</text:span></text:p>
        </draw:text-box>
        <svg:title/>
        <svg:desc/>
      </draw:frame>
      <draw:frame draw:id="id21" presentation:style-name="a114" draw:name="Sisällön paikkamerkki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uokkaa tekstin perustyylejä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toinen tas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kolmas tas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isällön paikkamerkki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uokkaa tekstin perustyylejä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oinen tas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kolmas tas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Päivämäärän paikkamerkki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6.5.2019</text:date></text:span></text:p>
        </draw:text-box>
        <svg:title/>
        <svg:desc/>
      </draw:frame>
      <draw:frame draw:id="id24" presentation:style-name="a137" draw:name="Alatunnisteen paikkamerkki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Dian numeron paikkamerkki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tailu" style:page-layout-name="pageLayout1" draw:style-name="a141">
      <draw:frame draw:id="id26" presentation:style-name="a144" draw:name="Otsikk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uokkaa ots. perustyyl. napsautt.</text:span></text:p>
        </draw:text-box>
        <svg:title/>
        <svg:desc/>
      </draw:frame>
      <draw:frame draw:id="id27" presentation:style-name="a148" draw:name="Tekstin paikkamerkki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uokkaa tekstin perustyylejä</text:span></text:p>
            </text:list-item>
          </text:list>
        </draw:text-box>
        <svg:title/>
        <svg:desc/>
      </draw:frame>
      <draw:frame draw:id="id28" presentation:style-name="a164" draw:name="Sisällön paikkamerkki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uokkaa tekstin perustyylejä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toinen tas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kolmas tas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kstin paikkamerkki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uokkaa tekstin perustyylejä</text:span></text:p>
            </text:list-item>
          </text:list>
        </draw:text-box>
        <svg:title/>
        <svg:desc/>
      </draw:frame>
      <draw:frame draw:id="id30" presentation:style-name="a184" draw:name="Sisällön paikkamerkki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uokkaa tekstin perustyylejä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toinen tas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kolmas tas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Päivämäärän paikkamerkki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6.5.2019</text:date></text:span></text:p>
        </draw:text-box>
        <svg:title/>
        <svg:desc/>
      </draw:frame>
      <draw:frame draw:id="id32" presentation:style-name="a191" draw:name="Alatunnisteen paikkamerkki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Dian numeron paikkamerkki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Vain-otsikko" style:page-layout-name="pageLayout1" draw:style-name="a195">
      <draw:frame draw:id="id34" presentation:style-name="a198" draw:name="Otsikk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uokkaa ots. perustyyl. napsautt.</text:span></text:p>
        </draw:text-box>
        <svg:title/>
        <svg:desc/>
      </draw:frame>
      <draw:frame draw:id="id35" presentation:style-name="a202" draw:name="Päivämäärän paikkamerkki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6.5.2019</text:date></text:span></text:p>
        </draw:text-box>
        <svg:title/>
        <svg:desc/>
      </draw:frame>
      <draw:frame draw:id="id36" presentation:style-name="a205" draw:name="Alatunnisteen paikkamerkki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Dian numeron paikkamerkki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yhjä" style:page-layout-name="pageLayout1" draw:style-name="a209">
      <draw:frame draw:id="id38" presentation:style-name="a213" draw:name="Päivämäärän paikkamerkki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6.5.2019</text:date></text:span></text:p>
        </draw:text-box>
        <svg:title/>
        <svg:desc/>
      </draw:frame>
      <draw:frame draw:id="id39" presentation:style-name="a216" draw:name="Alatunnisteen paikkamerkki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Dian numeron paikkamerkki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Kuvatekstillinen-sisältö" style:page-layout-name="pageLayout1" draw:style-name="a220">
      <draw:frame draw:id="id41" presentation:style-name="a223" draw:name="Otsikk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uokkaa ots. perustyyl. napsautt.</text:span></text:p>
        </draw:text-box>
        <svg:title/>
        <svg:desc/>
      </draw:frame>
      <draw:frame draw:id="id42" presentation:style-name="a239" draw:name="Sisällön paikkamerkki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uokkaa tekstin perustyylejä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toinen tas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kolmas tas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kstin paikkamerkki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uokkaa tekstin perustyylejä</text:span></text:p>
            </text:list-item>
          </text:list>
        </draw:text-box>
        <svg:title/>
        <svg:desc/>
      </draw:frame>
      <draw:frame draw:id="id44" presentation:style-name="a247" draw:name="Päivämäärän paikkamerkki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6.5.2019</text:date></text:span></text:p>
        </draw:text-box>
        <svg:title/>
        <svg:desc/>
      </draw:frame>
      <draw:frame draw:id="id45" presentation:style-name="a250" draw:name="Alatunnisteen paikkamerkki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Dian numeron paikkamerkki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Kuvatekstillinen-kuva" style:page-layout-name="pageLayout1" draw:style-name="a254">
      <draw:frame draw:id="id47" presentation:style-name="a257" draw:name="Otsikk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uokkaa ots. perustyyl. napsautt.</text:span></text:p>
        </draw:text-box>
        <svg:title/>
        <svg:desc/>
      </draw:frame>
      <draw:frame draw:id="id48" presentation:style-name="a260" draw:name="Kuvan paikkamerkki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kstin paikkamerkki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uokkaa tekstin perustyylejä</text:span></text:p>
            </text:list-item>
          </text:list>
        </draw:text-box>
        <svg:title/>
        <svg:desc/>
      </draw:frame>
      <draw:frame draw:id="id50" presentation:style-name="a268" draw:name="Päivämäärän paikkamerkki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6.5.2019</text:date></text:span></text:p>
        </draw:text-box>
        <svg:title/>
        <svg:desc/>
      </draw:frame>
      <draw:frame draw:id="id51" presentation:style-name="a271" draw:name="Alatunnisteen paikkamerkki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Dian numeron paikkamerkki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Otsikko-ja-pystysuora-teksti" style:page-layout-name="pageLayout1" draw:style-name="a275">
      <draw:frame draw:id="id53" presentation:style-name="a278" draw:name="Otsikk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uokkaa ots. perustyyl. napsautt.</text:span></text:p>
        </draw:text-box>
        <svg:title/>
        <svg:desc/>
      </draw:frame>
      <draw:frame draw:id="id54" presentation:style-name="a294" draw:name="Pystysuoran tekstin paikkamerkki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uokkaa tekstin perustyylejä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toinen tas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kolmas tas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Päivämäärän paikkamerkki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6.5.2019</text:date></text:span></text:p>
        </draw:text-box>
        <svg:title/>
        <svg:desc/>
      </draw:frame>
      <draw:frame draw:id="id56" presentation:style-name="a301" draw:name="Alatunnisteen paikkamerkki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Dian numeron paikkamerkki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Pystysuora-otsikko-ja-teksti" style:page-layout-name="pageLayout1" draw:style-name="a305">
      <draw:frame draw:id="id58" presentation:style-name="a308" draw:name="Pystysuora otsikko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uokkaa ots. perustyyl. napsautt.</text:span></text:p>
        </draw:text-box>
        <svg:title/>
        <svg:desc/>
      </draw:frame>
      <draw:frame draw:id="id59" presentation:style-name="a324" draw:name="Pystysuoran tekstin paikkamerkki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uokkaa tekstin perustyylejä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toinen tas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kolmas tas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Päivämäärän paikkamerkki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6.5.2019</text:date></text:span></text:p>
        </draw:text-box>
        <svg:title/>
        <svg:desc/>
      </draw:frame>
      <draw:frame draw:id="id61" presentation:style-name="a331" draw:name="Alatunnisteen paikkamerkki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Dian numeron paikkamerkki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utustuminen</dc:title>
    <meta:initial-creator>Maria Lind</meta:initial-creator>
    <dc:creator>Maria Lind</dc:creator>
    <meta:creation-date>2019-05-06T20:17:03Z</meta:creation-date>
    <dc:date>2019-05-06T20:28:44Z</dc:date>
    <meta:editing-cycles>1</meta:editing-cycles>
    <meta:editing-duration>PT421S</meta:editing-duration>
    <meta:document-statistic meta:paragraph-count="10" meta:word-count="38"/>
  </office:meta>
</office:document-meta>
</file>