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35" draw:master-page-name="Master1-Layout1-title-Otsikkodia" presentation:presentation-page-layout-name="Master1-PPL1" draw:id="Slide-256">
        <draw:frame draw:id="id63" presentation:style-name="a338" draw:name="Otsikk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Objekti</text:span></text:p>
          </draw:text-box>
          <svg:title/>
          <svg:desc/>
        </draw:frame>
        <draw:frame draw:id="id64" presentation:style-name="a341" draw:name="Alaotsikk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28. toukokuuta</text:span></text:p>
          </draw:text-box>
          <svg:title/>
          <svg:desc/>
        </draw:frame>
      </draw:page>
      <draw:page draw:name="Slide2" draw:style-name="a342" draw:master-page-name="Master1-Layout7-blank-Tyhjä" presentation:presentation-page-layout-name="Master1-PPL7" draw:id="Slide-257">
        <draw:frame draw:id="id65" draw:style-name="a381" draw:name="Tekstiruutu 1" svg:x="2.8in" svg:y="1.52941in" svg:width="8.6255in" svg:height="3.23125in">
          <draw:text-box>
            <text:p text:style-name="a345" text:class-names="" text:cond-style-name=""><text:span text:style-name="a343" text:class-names="">Jos objekti on monikkosana tai kaikki (tietyt), objektin sija on<text:s text:c="1"/></text:span><text:span text:style-name="a344" text:class-names="">monikon nominatiivi</text:span></text:p>
            <text:p text:style-name="a347" text:class-names="" text:cond-style-name=""><text:span text:style-name="a346" text:class-names=""/></text:p>
            <text:p text:style-name="a351" text:class-names="" text:cond-style-name=""><text:span text:style-name="a348" text:class-names="">Jos objekti on vain osa tai ei tiedetä tarkkaa määrä, objektin sija on<text:s text:c="1"/></text:span><text:span text:style-name="a349" text:class-names="">partitiivi</text:span><text:span text:style-name="a350" text:class-names=""/></text:p>
            <text:p text:style-name="a353" text:class-names="" text:cond-style-name=""><text:span text:style-name="a352" text:class-names=""/></text:p>
            <text:p text:style-name="a359" text:class-names="" text:cond-style-name=""><text:span text:style-name="a354" text:class-names="">Jos objekti on yksi kokonainen, objektin sija<text:s text:c="1"/></text:span><text:span text:style-name="a355" text:class-names="">on<text:s text:c="1"/></text:span><text:span text:style-name="a356" text:class-names="">genetiivi</text:span><text:span text:style-name="a357" text:class-names=""><text:s text:c="1"/>(akkusatiivi)</text:span><text:span text:style-name="a358" text:class-names=""/></text:p>
            <text:p text:style-name="a361" text:class-names="" text:cond-style-name=""><text:span text:style-name="a360" text:class-names=""/></text:p>
            <text:p text:style-name="a366" text:class-names="" text:cond-style-name=""><text:span text:style-name="a362" text:class-names="">Jos lause on negatiivinen, objektin sija on<text:s text:c="1"/></text:span><text:span text:style-name="a363" text:class-names="">partitiivi</text:span><text:span text:style-name="a364" text:class-names="">.</text:span><text:span text:style-name="a365" text:class-names=""/></text:p>
            <text:p text:style-name="a368" text:class-names="" text:cond-style-name=""><text:span text:style-name="a367" text:class-names=""/></text:p>
            <text:p text:style-name="a370" text:class-names="" text:cond-style-name=""><text:span text:style-name="a369" text:class-names=""/></text:p>
            <text:p text:style-name="a372" text:class-names="" text:cond-style-name=""><text:span text:style-name="a371" text:class-names="">Tehtävä kirjasta</text:span></text:p>
            <text:p text:style-name="a380" text:class-names="" text:cond-style-name=""><text:span text:style-name="a373" text:class-names="">Hanna Aho, Susanne<text:s text:c="1"/></text:span><text:span text:style-name="a374" text:class-names="">Gerstler</text:span><text:span text:style-name="a375" text:class-names="">, Hanna<text:s text:c="1"/></text:span><text:span text:style-name="a376" text:class-names="">Willberg</text:span><text:span text:style-name="a377" text:class-names="">:<text:s text:c="1"/></text:span><text:span text:style-name="a378" text:class-names="">No niin! 1,<text:s text:c="1"/></text:span><text:span text:style-name="a379" text:class-names="">Otava 2019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.5.2019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30">
      <draw:frame draw:id="id5" presentation:style-name="a33" draw:name="Otsikk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uokkaa ots. perustyyl. napsautt.</text:span></text:p>
        </draw:text-box>
        <svg:title/>
        <svg:desc/>
      </draw:frame>
      <draw:frame draw:id="id6" presentation:style-name="a36" draw:name="Alaotsikk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uokkaa alaotsikon perustyyliä napsautt.</text:span></text:p>
        </draw:text-box>
        <svg:title/>
        <svg:desc/>
      </draw:frame>
      <draw:frame draw:id="id7" presentation:style-name="a40" draw:name="Päivämäärän paikkamerkki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.5.2019</text:date></text:span></text:p>
        </draw:text-box>
        <svg:title/>
        <svg:desc/>
      </draw:frame>
      <draw:frame draw:id="id8" presentation:style-name="a43" draw:name="Alatunnisteen paikkamerk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n numeron paikkamerkki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Otsikko-ja-sisältö" style:page-layout-name="pageLayout1" draw:style-name="a47">
      <draw:frame draw:id="id10" presentation:style-name="a50" draw:name="Otsikk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1" presentation:style-name="a66" draw:name="Sisällön paikkamerkk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uokkaa tekstin perustyylejä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oinen tas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kolmas tas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äivämäärän paikkamerkki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.5.2019</text:date></text:span></text:p>
        </draw:text-box>
        <svg:title/>
        <svg:desc/>
      </draw:frame>
      <draw:frame draw:id="id13" presentation:style-name="a73" draw:name="Alatunnisteen paikkamerk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n numeron paikkamerkki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77">
      <draw:frame draw:id="id15" presentation:style-name="a80" draw:name="Otsikk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uokkaa ots. perustyyl. napsautt.</text:span></text:p>
        </draw:text-box>
        <svg:title/>
        <svg:desc/>
      </draw:frame>
      <draw:frame draw:id="id16" presentation:style-name="a84" draw:name="Tekstin paikkamerkki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uokkaa tekstin perustyylejä</text:span></text:p>
            </text:list-item>
          </text:list>
        </draw:text-box>
        <svg:title/>
        <svg:desc/>
      </draw:frame>
      <draw:frame draw:id="id17" presentation:style-name="a88" draw:name="Päivämäärän paikkamerkki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.5.2019</text:date></text:span></text:p>
        </draw:text-box>
        <svg:title/>
        <svg:desc/>
      </draw:frame>
      <draw:frame draw:id="id18" presentation:style-name="a91" draw:name="Alatunnisteen paikkamerk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n numeron paikkamerkki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Kaksi-sisältökohdetta" style:page-layout-name="pageLayout1" draw:style-name="a95">
      <draw:frame draw:id="id20" presentation:style-name="a98" draw:name="Otsikk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uokkaa ots. perustyyl. napsautt.</text:span></text:p>
        </draw:text-box>
        <svg:title/>
        <svg:desc/>
      </draw:frame>
      <draw:frame draw:id="id21" presentation:style-name="a114" draw:name="Sisällön paikkamerkk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uokkaa tekstin perustyylejä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oinen tas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kolmas tas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isällön paikkamerkk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äivämäärän paikkamerkki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.5.2019</text:date></text:span></text:p>
        </draw:text-box>
        <svg:title/>
        <svg:desc/>
      </draw:frame>
      <draw:frame draw:id="id24" presentation:style-name="a137" draw:name="Alatunnisteen paikkamerk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141">
      <draw:frame draw:id="id26" presentation:style-name="a144" draw:name="Otsikk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uokkaa ots. perustyyl. napsautt.</text:span></text:p>
        </draw:text-box>
        <svg:title/>
        <svg:desc/>
      </draw:frame>
      <draw:frame draw:id="id27" presentation:style-name="a148" draw:name="Tekstin paikkamerkki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uokkaa tekstin perustyylejä</text:span></text:p>
            </text:list-item>
          </text:list>
        </draw:text-box>
        <svg:title/>
        <svg:desc/>
      </draw:frame>
      <draw:frame draw:id="id28" presentation:style-name="a164" draw:name="Sisällön paikkamerkk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uokkaa tekstin perustyylejä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oinen tas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kolmas tas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in paikkamerkki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uokkaa tekstin perustyylejä</text:span></text:p>
            </text:list-item>
          </text:list>
        </draw:text-box>
        <svg:title/>
        <svg:desc/>
      </draw:frame>
      <draw:frame draw:id="id30" presentation:style-name="a184" draw:name="Sisällön paikkamerkk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uokkaa tekstin perustyylejä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oinen tas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kolmas tas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äivämäärän paikkamerkki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.5.2019</text:date></text:span></text:p>
        </draw:text-box>
        <svg:title/>
        <svg:desc/>
      </draw:frame>
      <draw:frame draw:id="id32" presentation:style-name="a191" draw:name="Alatunnisteen paikkamerk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n numeron paikkamerkki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Vain-otsikko" style:page-layout-name="pageLayout1" draw:style-name="a195">
      <draw:frame draw:id="id34" presentation:style-name="a198" draw:name="Otsikk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uokkaa ots. perustyyl. napsautt.</text:span></text:p>
        </draw:text-box>
        <svg:title/>
        <svg:desc/>
      </draw:frame>
      <draw:frame draw:id="id35" presentation:style-name="a202" draw:name="Päivämäärän paikkamerkki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.5.2019</text:date></text:span></text:p>
        </draw:text-box>
        <svg:title/>
        <svg:desc/>
      </draw:frame>
      <draw:frame draw:id="id36" presentation:style-name="a205" draw:name="Alatunnisteen paikkamerk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n numeron paikkamerkki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yhjä" style:page-layout-name="pageLayout1" draw:style-name="a209">
      <draw:frame draw:id="id38" presentation:style-name="a213" draw:name="Päivämäärän paikkamerkki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.5.2019</text:date></text:span></text:p>
        </draw:text-box>
        <svg:title/>
        <svg:desc/>
      </draw:frame>
      <draw:frame draw:id="id39" presentation:style-name="a216" draw:name="Alatunnisteen paikkamerk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n numeron paikkamerkki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Kuvatekstillinen-sisältö" style:page-layout-name="pageLayout1" draw:style-name="a220">
      <draw:frame draw:id="id41" presentation:style-name="a223" draw:name="Otsikk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uokkaa ots. perustyyl. napsautt.</text:span></text:p>
        </draw:text-box>
        <svg:title/>
        <svg:desc/>
      </draw:frame>
      <draw:frame draw:id="id42" presentation:style-name="a239" draw:name="Sisällön paikkamerkk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uokkaa tekstin perustyylejä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oinen tas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kolmas tas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in paikkamerkki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uokkaa tekstin perustyylejä</text:span></text:p>
            </text:list-item>
          </text:list>
        </draw:text-box>
        <svg:title/>
        <svg:desc/>
      </draw:frame>
      <draw:frame draw:id="id44" presentation:style-name="a247" draw:name="Päivämäärän paikkamerkki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.5.2019</text:date></text:span></text:p>
        </draw:text-box>
        <svg:title/>
        <svg:desc/>
      </draw:frame>
      <draw:frame draw:id="id45" presentation:style-name="a250" draw:name="Alatunnisteen paikkamerk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n numeron paikkamerkki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uvatekstillinen-kuva" style:page-layout-name="pageLayout1" draw:style-name="a254">
      <draw:frame draw:id="id47" presentation:style-name="a257" draw:name="Otsikk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uokkaa ots. perustyyl. napsautt.</text:span></text:p>
        </draw:text-box>
        <svg:title/>
        <svg:desc/>
      </draw:frame>
      <draw:frame draw:id="id48" presentation:style-name="a260" draw:name="Kuvan paikkamerkki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in paikkamerkki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uokkaa tekstin perustyylejä</text:span></text:p>
            </text:list-item>
          </text:list>
        </draw:text-box>
        <svg:title/>
        <svg:desc/>
      </draw:frame>
      <draw:frame draw:id="id50" presentation:style-name="a268" draw:name="Päivämäärän paikkamerkki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.5.2019</text:date></text:span></text:p>
        </draw:text-box>
        <svg:title/>
        <svg:desc/>
      </draw:frame>
      <draw:frame draw:id="id51" presentation:style-name="a271" draw:name="Alatunnisteen paikkamerk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n numeron paikkamerkki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Otsikko-ja-pystysuora-teksti" style:page-layout-name="pageLayout1" draw:style-name="a275">
      <draw:frame draw:id="id53" presentation:style-name="a278" draw:name="Otsikk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uokkaa ots. perustyyl. napsautt.</text:span></text:p>
        </draw:text-box>
        <svg:title/>
        <svg:desc/>
      </draw:frame>
      <draw:frame draw:id="id54" presentation:style-name="a294" draw:name="Pystysuoran tekstin paikkamerkki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uokkaa tekstin perustyylejä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oinen tas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kolmas tas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äivämäärän paikkamerkki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.5.2019</text:date></text:span></text:p>
        </draw:text-box>
        <svg:title/>
        <svg:desc/>
      </draw:frame>
      <draw:frame draw:id="id56" presentation:style-name="a301" draw:name="Alatunnisteen paikkamerk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n numeron paikkamerkki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Pystysuora-otsikko-ja-teksti" style:page-layout-name="pageLayout1" draw:style-name="a305">
      <draw:frame draw:id="id58" presentation:style-name="a308" draw:name="Pystysuora otsikko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uokkaa ots. perustyyl. napsautt.</text:span></text:p>
        </draw:text-box>
        <svg:title/>
        <svg:desc/>
      </draw:frame>
      <draw:frame draw:id="id59" presentation:style-name="a324" draw:name="Pystysuoran tekstin paikkamerkki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uokkaa tekstin perustyylejä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oinen tas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kolmas tas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äivämäärän paikkamerkki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.5.2019</text:date></text:span></text:p>
        </draw:text-box>
        <svg:title/>
        <svg:desc/>
      </draw:frame>
      <draw:frame draw:id="id61" presentation:style-name="a331" draw:name="Alatunnisteen paikkamerk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n numeron paikkamerkki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bjekti</dc:title>
    <meta:initial-creator>Maria Lind</meta:initial-creator>
    <dc:creator>Lind Maria</dc:creator>
    <meta:creation-date>2019-05-27T19:59:10Z</meta:creation-date>
    <dc:date>2019-05-28T14:43:25Z</dc:date>
    <meta:editing-cycles>1</meta:editing-cycles>
    <meta:editing-duration>PT4896S</meta:editing-duration>
    <meta:document-statistic meta:paragraph-count="13" meta:word-count="61"/>
  </office:meta>
</office:document-meta>
</file>