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9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80" draw:master-page-name="Master1-Layout1-title-Otsikkodia" presentation:presentation-page-layout-name="Master1-PPL1" draw:id="Slide-256">
        <draw:frame draw:id="id63" presentation:style-name="a384" draw:name="Otsikko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Puhutaan!</text:span><text:span text:style-name="a382" text:class-names=""/></text:p>
          </draw:text-box>
          <svg:title/>
          <svg:desc/>
        </draw:frame>
        <draw:frame draw:id="id64" presentation:style-name="a388" draw:name="Alaotsikko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29.5.19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7-blank-Tyhjä" presentation:presentation-page-layout-name="Master1-PPL7" draw:id="Slide-257">
        <draw:frame draw:id="id65" draw:style-name="a436" draw:name="Tekstiruutu 1" svg:x="1.97647in" svg:y="0.81942in" svg:width="4.57305in" svg:height="6.68058in">
          <draw:text-box>
            <text:list text:style-name="a392">
              <text:list-item>
                <text:p text:style-name="a391" text:class-names="" text:cond-style-name=""><text:span text:style-name="a390" text:class-names="">Maksatko käteisellä vai kortilla?<text:s text:c="1"/>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Kortti vai käteinen?</text:span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Debit</text:span><text:span text:style-name="a397" text:class-names=""><text:s text:c="1"/>vai kredit?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Maksupääte ei toimi, käy vain käteinen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Käy</text:span><text:span text:style-name="a404" text:class-names=""><text:s text:c="1"/></text:span><text:span text:style-name="a405" text:class-names="">vain luottokortti.</text:span></text:p>
              </text:list-item>
            </text:list>
            <text:list text:style-name="a418">
              <text:list-item>
                <text:p text:style-name="a417" text:class-names="" text:cond-style-name=""><text:span text:style-name="a408" text:class-names="">Onko</text:span><text:span text:style-name="a409" text:class-names=""><text:s text:c="1"/></text:span><text:span text:style-name="a410" text:class-names="">sinulla</text:span><text:span text:style-name="a411" text:class-names=""><text:s text:c="1"/></text:span><text:span text:style-name="a412" text:class-names="">äs</text:span><text:span text:style-name="a413" text:class-names="">-korttia/</text:span><text:span text:style-name="a414" text:class-names=""><text:s text:c="1"/></text:span><text:span text:style-name="a415" text:class-names="">k-plussakorttia?</text:span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Kuittia?</text:span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Laitanko pakasteet pieneen pussiin?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Mitä teille saisi olla?</text:span></text:p>
              </text:list-item>
            </text:list>
            <text:list text:style-name="a435">
              <text:list-item>
                <text:p text:style-name="a434" text:class-names="" text:cond-style-name=""><text:span text:style-name="a432" text:class-names="">Kahvi, kiitos.</text:span><text:span text:style-name="a433" text:class-names=""/></text:p>
              </text:list-item>
            </text:list>
          </draw:text-box>
          <svg:title/>
          <svg:desc/>
        </draw:frame>
      </draw:page>
      <draw:page draw:name="Slide3" draw:style-name="a437" draw:master-page-name="Master1-Layout7-blank-Tyhjä" presentation:presentation-page-layout-name="Master1-PPL7" draw:id="Slide-258">
        <draw:frame draw:id="id66" draw:style-name="a467" draw:name="Tekstiruutu 1" svg:x="2in" svg:y="1.10588in" svg:width="7.09412in" svg:height="3.73613in">
          <draw:text-box>
            <text:list text:style-name="a440">
              <text:list-item>
                <text:p text:style-name="a439" text:class-names="" text:cond-style-name=""><text:span text:style-name="a438" text:class-names="">Kuinka vanha sä oot? / Minkäikäinen sä oot?</text:span></text:p>
              </text:list-item>
            </text:list>
            <text:list text:style-name="a446">
              <text:list-item>
                <text:p text:style-name="a445" text:class-names="" text:cond-style-name=""><text:span text:style-name="a441" text:class-names="">Onks</text:span><text:span text:style-name="a442" text:class-names=""><text:s text:c="1"/></text:span><text:span text:style-name="a443" text:class-names="">sulla</text:span><text:span text:style-name="a444" text:class-names=""><text:s text:c="1"/>nälkä?</text:span></text:p>
              </text:list-item>
            </text:list>
            <text:list text:style-name="a452">
              <text:list-item>
                <text:p text:style-name="a451" text:class-names="" text:cond-style-name=""><text:span text:style-name="a447" text:class-names="">Asutsä</text:span><text:span text:style-name="a448" text:class-names=""><text:s text:c="1"/></text:span><text:span text:style-name="a449" text:class-names="">Eespoossa</text:span><text:span text:style-name="a450" text:class-names="">?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Puhutsä</text:span><text:span text:style-name="a454" text:class-names=""><text:s text:c="1"/>ranskaa/ saksaa?</text:span></text:p>
              </text:list-item>
            </text:list>
            <text:list text:style-name="a461">
              <text:list-item>
                <text:p text:style-name="a460" text:class-names="" text:cond-style-name=""><text:span text:style-name="a457" text:class-names="">Osaatsä</text:span><text:span text:style-name="a458" text:class-names=""><text:s text:c="1"/>tanssia/ laulaa/ soittaa pianoa/ soittaa viulua?</text:span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p text:style-name="a466" text:class-names="" text:cond-style-name=""><text:span text:style-name="a46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4" draw:name="Otsikon paikkamerkki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uokkaa ots. perustyyl. napsautt.</text:span><text:span text:style-name="a2" text:class-names=""/></text:p>
        </draw:text-box>
        <svg:title/>
        <svg:desc/>
      </draw:frame>
      <draw:frame draw:id="id1" presentation:style-name="a21" draw:name="Tekstin paikkamerkki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ides tas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äivämäärän paikkamerkki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Alatunnisteen paikkamerk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Dian numeron paikkamerkki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Otsikkodia" style:page-layout-name="pageLayout1" draw:style-name="a34">
      <draw:frame draw:id="id5" presentation:style-name="a38" draw:name="Otsikk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uokkaa ots. perustyyl. napsautt.</text:span><text:span text:style-name="a36" text:class-names=""/></text:p>
        </draw:text-box>
        <svg:title/>
        <svg:desc/>
      </draw:frame>
      <draw:frame draw:id="id6" presentation:style-name="a42" draw:name="Alaotsikk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uokkaa alaotsikon perustyyliä napsautt.</text:span><text:span text:style-name="a40" text:class-names=""/></text:p>
        </draw:text-box>
        <svg:title/>
        <svg:desc/>
      </draw:frame>
      <draw:frame draw:id="id7" presentation:style-name="a47" draw:name="Päivämäärän paikkamerkki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Alatunnisteen paikkamerk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Dian numeron paikkamerkki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Otsikko-ja-sisältö" style:page-layout-name="pageLayout1" draw:style-name="a55">
      <draw:frame draw:id="id10" presentation:style-name="a59" draw:name="Otsikk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uokkaa ots. perustyyl. napsautt.</text:span><text:span text:style-name="a57" text:class-names=""/></text:p>
        </draw:text-box>
        <svg:title/>
        <svg:desc/>
      </draw:frame>
      <draw:frame draw:id="id11" presentation:style-name="a76" draw:name="Sisällön paikkamerkk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uokkaa tekstin perustyylejä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toinen tas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kolmas tas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viides tas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Päivämäärän paikkamerkki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Alatunnisteen paikkamerk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Dian numeron paikkamerkki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Osan-ylätunniste" style:page-layout-name="pageLayout1" draw:style-name="a89">
      <draw:frame draw:id="id15" presentation:style-name="a93" draw:name="Otsikk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uokkaa ots. perustyyl. napsautt.</text:span><text:span text:style-name="a91" text:class-names=""/></text:p>
        </draw:text-box>
        <svg:title/>
        <svg:desc/>
      </draw:frame>
      <draw:frame draw:id="id16" presentation:style-name="a97" draw:name="Tekstin paikkamerkki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uokkaa tekstin perustyylejä</text:span></text:p>
            </text:list-item>
          </text:list>
        </draw:text-box>
        <svg:title/>
        <svg:desc/>
      </draw:frame>
      <draw:frame draw:id="id17" presentation:style-name="a102" draw:name="Päivämäärän paikkamerkki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Alatunnisteen paikkamerk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Dian numeron paikkamerkki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Kaksi-sisältökohdetta" style:page-layout-name="pageLayout1" draw:style-name="a110">
      <draw:frame draw:id="id20" presentation:style-name="a114" draw:name="Otsikk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uokkaa ots. perustyyl. napsautt.</text:span><text:span text:style-name="a112" text:class-names=""/></text:p>
        </draw:text-box>
        <svg:title/>
        <svg:desc/>
      </draw:frame>
      <draw:frame draw:id="id21" presentation:style-name="a131" draw:name="Sisällön paikkamerkk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viides tas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isällön paikkamerkk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uokkaa tekstin perustyylejä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oinen tas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kolmas tas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ides tas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Päivämäärän paikkamerkki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Alatunnisteen paikkamerk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Dian numeron paikkamerkki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tailu" style:page-layout-name="pageLayout1" draw:style-name="a161">
      <draw:frame draw:id="id26" presentation:style-name="a165" draw:name="Otsikk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uokkaa ots. perustyyl. napsautt.</text:span><text:span text:style-name="a163" text:class-names=""/></text:p>
        </draw:text-box>
        <svg:title/>
        <svg:desc/>
      </draw:frame>
      <draw:frame draw:id="id27" presentation:style-name="a169" draw:name="Tekstin paikkamerkki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uokkaa tekstin perustyylejä</text:span></text:p>
            </text:list-item>
          </text:list>
        </draw:text-box>
        <svg:title/>
        <svg:desc/>
      </draw:frame>
      <draw:frame draw:id="id28" presentation:style-name="a186" draw:name="Sisällön paikkamerkk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uokkaa tekstin perustyylejä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toinen tas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kolmas tas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viides tas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kstin paikkamerkki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uokkaa tekstin perustyylejä</text:span></text:p>
            </text:list-item>
          </text:list>
        </draw:text-box>
        <svg:title/>
        <svg:desc/>
      </draw:frame>
      <draw:frame draw:id="id30" presentation:style-name="a207" draw:name="Sisällön paikkamerkk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uokkaa tekstin perustyylejä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toinen tas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kolmas tas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viides tas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Päivämäärän paikkamerkki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Alatunnisteen paikkamerk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Dian numeron paikkamerkki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Vain-otsikko" style:page-layout-name="pageLayout1" draw:style-name="a220">
      <draw:frame draw:id="id34" presentation:style-name="a224" draw:name="Otsikk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uokkaa ots. perustyyl. napsautt.</text:span><text:span text:style-name="a222" text:class-names=""/></text:p>
        </draw:text-box>
        <svg:title/>
        <svg:desc/>
      </draw:frame>
      <draw:frame draw:id="id35" presentation:style-name="a229" draw:name="Päivämäärän paikkamerkki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Alatunnisteen paikkamerk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Dian numeron paikkamerkki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yhjä" style:page-layout-name="pageLayout1" draw:style-name="a237">
      <draw:frame draw:id="id38" presentation:style-name="a242" draw:name="Päivämäärän paikkamerkki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Alatunnisteen paikkamerk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Dian numeron paikkamerkki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Kuvatekstillinen-sisältö" style:page-layout-name="pageLayout1" draw:style-name="a250">
      <draw:frame draw:id="id41" presentation:style-name="a254" draw:name="Otsikk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uokkaa ots. perustyyl. napsautt.</text:span><text:span text:style-name="a252" text:class-names=""/></text:p>
        </draw:text-box>
        <svg:title/>
        <svg:desc/>
      </draw:frame>
      <draw:frame draw:id="id42" presentation:style-name="a271" draw:name="Sisällön paikkamerkk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uokkaa tekstin perustyylejä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toinen tas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kolmas tas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viides tas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kstin paikkamerkki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uokkaa tekstin perustyylejä</text:span></text:p>
            </text:list-item>
          </text:list>
        </draw:text-box>
        <svg:title/>
        <svg:desc/>
      </draw:frame>
      <draw:frame draw:id="id44" presentation:style-name="a280" draw:name="Päivämäärän paikkamerkki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Alatunnisteen paikkamerk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Dian numeron paikkamerkki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Kuvatekstillinen-kuva" style:page-layout-name="pageLayout1" draw:style-name="a288">
      <draw:frame draw:id="id47" presentation:style-name="a292" draw:name="Otsikk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uokkaa ots. perustyyl. napsautt.</text:span><text:span text:style-name="a290" text:class-names=""/></text:p>
        </draw:text-box>
        <svg:title/>
        <svg:desc/>
      </draw:frame>
      <draw:frame draw:id="id48" presentation:style-name="a295" draw:name="Kuvan paikkamerkki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kstin paikkamerkki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uokkaa tekstin perustyylejä</text:span></text:p>
            </text:list-item>
          </text:list>
        </draw:text-box>
        <svg:title/>
        <svg:desc/>
      </draw:frame>
      <draw:frame draw:id="id50" presentation:style-name="a304" draw:name="Päivämäärän paikkamerkki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Alatunnisteen paikkamerk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Dian numeron paikkamerkki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Otsikko-ja-pystysuora-teksti" style:page-layout-name="pageLayout1" draw:style-name="a312">
      <draw:frame draw:id="id53" presentation:style-name="a316" draw:name="Otsikk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uokkaa ots. perustyyl. napsautt.</text:span><text:span text:style-name="a314" text:class-names=""/></text:p>
        </draw:text-box>
        <svg:title/>
        <svg:desc/>
      </draw:frame>
      <draw:frame draw:id="id54" presentation:style-name="a333" draw:name="Pystysuoran tekstin paikkamerkki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uokkaa tekstin perustyylejä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toinen tas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kolmas tas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viides tas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Päivämäärän paikkamerkki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Alatunnisteen paikkamerk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Dian numeron paikkamerkki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Pystysuora-otsikko-ja-teksti" style:page-layout-name="pageLayout1" draw:style-name="a346">
      <draw:frame draw:id="id58" presentation:style-name="a350" draw:name="Pystysuora otsikko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uokkaa ots. perustyyl. napsautt.</text:span><text:span text:style-name="a348" text:class-names=""/></text:p>
        </draw:text-box>
        <svg:title/>
        <svg:desc/>
      </draw:frame>
      <draw:frame draw:id="id59" presentation:style-name="a367" draw:name="Pystysuoran tekstin paikkamerkki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uokkaa tekstin perustyylejä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oinen tas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kolmas tas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ides tas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Päivämäärän paikkamerkki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Alatunnisteen paikkamerk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Dian numeron paikkamerkki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uhutaan!</dc:title>
    <meta:initial-creator>Maria Lind</meta:initial-creator>
    <dc:creator>Maria Lind</dc:creator>
    <meta:creation-date>2019-05-28T20:45:43Z</meta:creation-date>
    <dc:date>2019-05-28T21:54:00Z</dc:date>
    <meta:editing-cycles>3</meta:editing-cycles>
    <meta:editing-duration>PT4097S</meta:editing-duration>
    <meta:document-statistic meta:paragraph-count="18" meta:word-count="83"/>
  </office:meta>
</office:document-meta>
</file>