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line-height="200%"/>
    </style:style>
    <style:style style:name="P2" style:parent-style-name="Normaali" style:family="paragraph">
      <style:paragraph-properties fo:line-height="200%"/>
    </style:style>
    <style:style style:name="P3" style:parent-style-name="Normaali" style:family="paragraph">
      <style:paragraph-properties fo:line-height="200%"/>
    </style:style>
    <style:style style:name="P4" style:parent-style-name="Normaali" style:family="paragraph">
      <style:paragraph-properties fo:line-height="200%"/>
    </style:style>
    <style:style style:name="P5" style:parent-style-name="Normaali" style:family="paragraph">
      <style:paragraph-properties fo:line-height="200%"/>
    </style:style>
    <style:style style:name="P6" style:parent-style-name="Normaali" style:family="paragraph">
      <style:paragraph-properties fo:line-height="200%"/>
    </style:style>
    <style:style style:name="P7" style:parent-style-name="Normaali" style:family="paragraph">
      <style:paragraph-properties fo:line-height="200%"/>
    </style:style>
    <style:style style:name="P8" style:parent-style-name="Normaali" style:family="paragraph">
      <style:paragraph-properties fo:line-height="200%"/>
    </style:style>
    <style:style style:name="P9" style:parent-style-name="Normaali" style:family="paragraph">
      <style:paragraph-properties fo:line-height="200%"/>
    </style:style>
  </office:automatic-styles>
  <office:body>
    <office:text text:use-soft-page-breaks="true">
      <text:p text:style-name="P1">Unohdin (avain, monikko)<text:s/>________________________ kotiin.</text:p>
      <text:p text:style-name="P2"><text:s/>(Tulostin)_______________________ on neljä värikasettia: syaani, magenta, keltainen ja musta.</text:p>
      <text:p text:style-name="P3">Suomen kielen aakkosissa on 29 (kirjain) _________________________.</text:p>
      <text:p text:style-name="P4">Kysyn opettajalta, saako käyttää (laskin) __________________ kokeessa.</text:p>
      <text:p text:style-name="P5">Tuoretta kalaa voi säilyttää (pakastin)__________________________ 1-2 kuukautta.</text:p>
      <text:p text:style-name="P6">Luin (eräs) _______________________<text:s/>lehdestä, että<text:s/>EU-komissio kieltää kertakäyttöiset muoviset lautaset, lusikat, haarukat ja pillit. Ne poistuvat kaupoista vuonna 2021.</text:p>
      <text:p text:style-name="P7">Jotkut kampaajan (asiakas) ___________________haluavat vain istua ja rentoutua<text:s/>hiljaisuudessa,<text:s/>toiset haluavat keskustella.</text:p>
      <text:p text:style-name="P8">Lääkäri kertoo (potilas) __________________________ diagnoosin.</text:p>
      <text:p text:style-name="P9">Jotkut kirjoittavat sanoja vasta (valmis) ___________________________ melodiaan.</text:p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i" style:country-asian="FI" fo:hyphenate="false"/>
    </style:style>
    <style:style style:name="Korostus" style:display-name="Korostus" style:family="text" style:parent-style-name="Kappaleenoletusfontti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Lind</meta:initial-creator>
    <dc:creator>Maria Lind</dc:creator>
    <meta:creation-date>2019-05-29T09:19:00Z</meta:creation-date>
    <dc:date>2019-05-29T10:50:00Z</dc:date>
    <meta:template xlink:href="Normal" xlink:type="simple"/>
    <meta:editing-cycles>1</meta:editing-cycles>
    <meta:editing-duration>PT5400S</meta:editing-duration>
    <meta:document-statistic meta:page-count="1" meta:paragraph-count="1" meta:word-count="89" meta:character-count="816" meta:row-count="6" meta:non-whitespace-character-count="728"/>
  </office:meta>
</office:document-meta>
</file>