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ali" style:master-page-name="MP0" style:family="paragraph">
      <style:paragraph-properties fo:break-before="page" fo:line-height="200%"/>
    </style:style>
    <style:style style:name="T2" style:parent-style-name="Kappaleenoletusfontti" style:family="text">
      <style:text-properties fo:language="en" fo:country="US"/>
    </style:style>
    <style:style style:name="T3" style:parent-style-name="Kappaleenoletusfontti" style:family="text">
      <style:text-properties fo:language="en" fo:country="US"/>
    </style:style>
    <style:style style:name="P4" style:parent-style-name="Luettelokappale" style:family="paragraph">
      <style:paragraph-properties fo:line-height="200%" fo:margin-left="0.75in">
        <style:tab-stops/>
      </style:paragraph-properties>
    </style:style>
    <style:style style:name="P5" style:parent-style-name="Luettelokappale" style:family="paragraph">
      <style:paragraph-properties fo:line-height="200%" fo:margin-left="0.75in">
        <style:tab-stops/>
      </style:paragraph-properties>
    </style:style>
    <style:style style:name="P6" style:parent-style-name="Luettelokappale" style:family="paragraph">
      <style:paragraph-properties fo:line-height="200%" fo:margin-left="0.75in">
        <style:tab-stops/>
      </style:paragraph-properties>
    </style:style>
    <style:style style:name="P7" style:parent-style-name="Luettelokappale" style:family="paragraph">
      <style:paragraph-properties fo:line-height="200%" fo:margin-left="0.75in">
        <style:tab-stops/>
      </style:paragraph-properties>
    </style:style>
    <style:style style:name="P8" style:parent-style-name="Luettelokappale" style:family="paragraph">
      <style:paragraph-properties fo:line-height="200%" fo:margin-left="0.75in">
        <style:tab-stops/>
      </style:paragraph-properties>
    </style:style>
    <style:style style:name="P9" style:parent-style-name="Luettelokappale" style:family="paragraph">
      <style:paragraph-properties fo:line-height="200%" fo:margin-left="0.75in">
        <style:tab-stops/>
      </style:paragraph-properties>
    </style:style>
    <style:style style:name="P10" style:parent-style-name="Luettelokappale" style:family="paragraph">
      <style:paragraph-properties fo:line-height="200%" fo:margin-left="0.75in">
        <style:tab-stops/>
      </style:paragraph-properties>
    </style:style>
    <style:style style:name="P11" style:parent-style-name="Luettelokappale" style:family="paragraph">
      <style:paragraph-properties fo:line-height="200%" fo:margin-left="0.75in">
        <style:tab-stops/>
      </style:paragraph-properties>
    </style:style>
    <style:style style:name="P12" style:parent-style-name="Luettelokappale" style:family="paragraph">
      <style:paragraph-properties fo:line-height="200%" fo:margin-left="0.75in">
        <style:tab-stops/>
      </style:paragraph-properties>
    </style:style>
    <style:style style:name="P13" style:parent-style-name="Luettelokappale" style:family="paragraph">
      <style:paragraph-properties fo:line-height="200%" fo:margin-left="0.75in">
        <style:tab-stops/>
      </style:paragraph-properties>
    </style:style>
    <style:style style:name="P14" style:parent-style-name="Luettelokappale" style:family="paragraph">
      <style:paragraph-properties fo:line-height="200%" fo:margin-left="0.75in">
        <style:tab-stops/>
      </style:paragraph-properties>
    </style:style>
  </office:automatic-styles>
  <office:body>
    <office:text text:use-soft-page-breaks="true">
      <text:p text:style-name="P1">Mikä sana ei kuulu joukkoon?<text:s/><text:span text:style-name="T2">Which word is out of t</text:span><text:span text:style-name="T3">opic?</text:span></text:p>
      <text:p text:style-name="P4">a)<text:s/>leipä b) sämpylä c) vahtimestari d) hillo<text:s/></text:p>
      <text:p text:style-name="P5">a) kala<text:s/>b)<text:s/>pusero<text:s/>c)<text:s/>makkara<text:s/>d)<text:s/>kinkku</text:p>
      <text:p text:style-name="P6">a) yritys<text:s/>b)<text:s/>palaveri<text:s/>c)<text:s/>palkka<text:s/>d)<text:s/>kulho</text:p>
      <text:p text:style-name="P7">a) toimittaja<text:s/>b)<text:s/>matkustaja<text:s/>c)<text:s/>keittiöapulainen<text:s/>d)<text:s/>kirjanpitäjä<text:s/></text:p>
      <text:p text:style-name="P8">a) bussikuski)<text:s/>huppari<text:s/>c)<text:s/>käsineet<text:s/>d)<text:s/>kalsarit</text:p>
      <text:p text:style-name="P9">a)<text:s/>vyö<text:s/>b)<text:s/>pipo<text:s/>c)<text:s/>tulli<text:s/>d)<text:s/>solmio</text:p>
      <text:p text:style-name="P10">a)<text:s/>ympärillä<text:s/>b)<text:s/>etikka<text:s/>c)<text:s/>edessä<text:s/>d)<text:s/>takana</text:p>
      <text:p text:style-name="P11">a)<text:s/>luumu<text:s/>b)<text:s/>päärynä<text:s/>c)<text:s/>pomo<text:s/>d)<text:s/>puolukka</text:p>
      <text:p text:style-name="P12">a)<text:s/>uimapuku<text:s/>b)<text:s/>huivi<text:s/>c)<text:s/>lenkkarit<text:s/>d)<text:s/>olut</text:p>
      <text:p text:style-name="P13">a)<text:s/>vartija<text:s/>b)<text:s/>sieni<text:s/>c)<text:s/>katkarapu<text:s/>d)<text:s/>nakki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Luettelokappale" style:display-name="Luettelokappale" style:family="paragraph" style:parent-style-name="Normaali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Lind</meta:initial-creator>
    <dc:creator>Maria Lind</dc:creator>
    <meta:creation-date>2019-06-03T20:15:00Z</meta:creation-date>
    <dc:date>2019-06-03T20:15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496" meta:row-count="3" meta:non-whitespace-character-count="443"/>
  </office:meta>
</office:document-meta>
</file>