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Ruoka</text:p>
      <text:p text:style-name="Normaali">Mitä sinä söit tänä aamuna?</text:p>
      <text:p text:style-name="Normaali">Mitä sinä söit tänään lounaaksi?</text:p>
      <text:p text:style-name="Normaali">Oliko ruoka maukasta?</text:p>
      <text:p text:style-name="Normaali">Söitkö tulista ruokaa? Söitkö jälkiruokaa?</text:p>
      <text:p text:style-name="Normaali"/>
      <text:p text:style-name="Normaali">Ammatit</text:p>
      <text:p text:style-name="Normaali">Opiskeletko sinä vai käytkö töissä? Minkä alan ammattilainen olet?</text:p>
      <text:p text:style-name="Normaali">Mitä työtä tekee sinun äiti/isä?</text:p>
      <text:p text:style-name="Normaali">Mikä ammatti on sinun siskolla/veljellä/vaimolla/miehellä?</text:p>
      <text:p text:style-name="Normaali"/>
      <text:p text:style-name="Normaali">Vaatteet</text:p>
      <text:p text:style-name="Normaali">Mitä sinulla on päällä tänään?</text:p>
      <text:p text:style-name="Normaali">Mitä sinä laitat päälle kun ulkona sataa?</text:p>
      <text:p text:style-name="Normaali">Mitä sinä laitat päälle kun ulkona on miinus kymmenen astetta?</text:p>
      <text:p text:style-name="Normaali">Mitä sinä laitat päälle kun ulkona on plus kaksikymmentäkahdeksan astetta?</text:p>
      <text:p text:style-name="Normaali"/>
      <text:p text:style-name="Normaali"/>
      <text:p text:style-name="Normaali">Matkustaminen</text:p>
      <text:p text:style-name="Normaali">Mihin sinä matkustit vuonna 2018?</text:p>
      <text:p text:style-name="Normaali">Mihin sinä haluat matkustaa tänä kesänä?</text:p>
      <text:p text:style-name="Normaali">Kenen kanssa sinä matkustat?</text:p>
      <text:p text:style-name="Normaali">Tarvitsetko viisumin?</text:p>
      <text:p text:style-name="Normaali">Otatko mukaan paljon matkatavaraa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19-06-09T11:42:00Z</meta:creation-date>
    <dc:date>2019-06-13T12:04:00Z</dc:date>
    <meta:template xlink:href="Normal" xlink:type="simple"/>
    <meta:editing-cycles>2</meta:editing-cycles>
    <meta:editing-duration>PT2820S</meta:editing-duration>
    <meta:document-statistic meta:page-count="1" meta:paragraph-count="1" meta:word-count="76" meta:character-count="697" meta:row-count="5" meta:non-whitespace-character-count="622"/>
  </office:meta>
</office:document-meta>
</file>